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207 en 20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2842, Zeestraat 207 en 209 te Noordwijkerhout, het plaatsen van twee dakkapellen aan de voorzijde, 07-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50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2842</meta:user-defined>
    <meta:user-defined meta:name="DCTERMS.abstract">Zeestraat 207 en 209 te Noordwijkerhout, het plaatsen van twee dakkapellen aan de voorzijde, 07-06-2019</meta:user-defined>
    <dc:language>nl</dc:language>
    <meta:user-defined meta:name="OVERHEID.EPSG28992/DC.spatial">93156 475469</meta:user-defined>
    <meta:user-defined meta:name="DC.title">Verzonden besluit omgevingsvergunning - Zeestraat 207 en 209 te Noordwijkerhout</meta:user-defined>
    <meta:user-defined meta:name="OVERHEID.PostcodeHuisnummer/OVERHEIDop.postcodeHuisnummer">2211WZ 207</meta:user-defined>
    <meta:user-defined meta:name="OVERHEIDop.straatnaam">Zeestraat</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507</meta:user-defined>
    <meta:user-defined meta:name="OVERHEIDop.GmbID/DC.identifier">gmb-2019-148507</meta:user-defined>
    <meta:user-defined meta:name="OVERHEIDop.versieInformatie"/>
  </office:meta>
</office:document-meta>
</file>