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het bepaalde in artikel 1 van de Verordening onroerende-zaakbelastingen gemeente Westerkwartier 2019;</text:p>
            <text:p text:style-name="al"/>
            <text:p text:style-name="al">gelet op het bepaalde in de vigerende Verordeningen rioolheffing en de Verordeningen reinigingsheffing van de voormalige gemeenten Grootegast, Leek, Marum, Winsum en Zuidhorn;</text:p>
            <text:p text:style-name="al"/>
            <text:p text:style-name="al"/>
            <text:p text:style-name="al">B E S L U I T :</text:p>
            <text:p text:style-name="al"/>
            <text:p text:style-name="al"/>
            <text:p text:style-name="al">vast te stellen de Beleidsregels aanwijzing belastingplichtig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 </text:p>
            <text:p text:style-name="al">In sommige gevallen brengen de wettelijke regels met zich mee dat meer personen belastingplichtig kunnen zijn voor één belastingobject. In de gevallen waarin dat voorkomt mag de gemeente de aanslag ten name van één van de belastingplichtigen stellen. In deze gevallen hanteert de gemeente Westerkwartier een voorkeursvolgorde bij de aanwijzing van de belastingplichtige die de aanslag op zijn of haar naam krijgt. Deze voorkeursvolgorde is gebaseerd op veronderstelde betalingscapaciteit en doelmatige c.q. doeltreffende heffing en invordering en wordt toegepast voor zover de gegevens voorhanden en te achterhalen zijn. De in de voorkeursvolgorde neergelegde criteria bevatten geen limitatieve opsomming. Zij moeten worden beschouwd als richtlijnen voor de meest voorkomende gevallen.</text:p>
            <text:p text:style-name="al"/>
          </text:section>
          <text:section text:name="artikel_id1-3-2-2-3" text:style-name="artikel">
            <text:p text:style-name="artikel_kop_titel"><text:span text:style-name="artikel_kop_label">Artikel</text:span> <text:span text:style-name="artikel_kop_nr">2</text:span> Voorkeursvolgorde </text:p>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3-3">
              <text:list-item text:style-override="id1-3-2-2-3-3-1">
                <text:number>a.</text:number>
                <text:p text:style-name="al">de beperkt gerechtigde, waarbij de volgende voorkeursvolgorde geldt:</text:p>
                <text:list text:style-name="id1-3-2-2-3-3-1-3">
                  <text:list-item text:style-override="id1-3-2-2-3-3-1-3-1">
                    <text:number>1°.</text:number>
                    <text:p text:style-name="al">de vruchtgebruiker c.q. gerechtigde krachtens recht van gebruik en bewoning;</text:p>
                  </text:list-item>
                  <text:list-item text:style-override="id1-3-2-2-3-3-1-3-2">
                    <text:number>2°.</text:number>
                    <text:p text:style-name="al">de opstaller, met uitzondering van degene die een afhankelijk opstalrecht, dan wel een opstalrecht ten behoeve van de aanleg en het onderhoud van onder- of bovengrondse leidingen heeft;</text:p>
                  </text:list-item>
                  <text:list-item text:style-override="id1-3-2-2-3-3-1-3-3">
                    <text:number>3°.</text:number>
                    <text:p text:style-name="al">de erfpachter dan wel de beklemde meier;</text:p>
                  </text:list-item>
                </text:list>
              </text:list-item>
              <text:list-item text:style-override="id1-3-2-2-3-3-2">
                <text:number>b.</text:number>
                <text:p text:style-name="al">de eigenaar of de appartementsgerechtigde;</text:p>
              </text:list-item>
              <text:list-item text:style-override="id1-3-2-2-3-3-3">
                <text:number>c.</text:number>
                <text:p text:style-name="al">degene die op andere wijze als genothebbende naar voren komt, daaronder begrepen de bezitter.</text:p>
              </text:list-item>
            </text:list>
            <text:p text:style-name="al"/>
          </text:section>
          <text:section text:name="artikel_id1-3-2-2-4" text:style-name="artikel">
            <text:p text:style-name="artikel_kop_titel"><text:span text:style-name="artikel_kop_label">Artikel</text:span> <text:span text:style-name="artikel_kop_nr">3</text:span> Voorkeursvolgorde meerdere personen binnen één categorie genothebbenden </text:p>
            <text:list text:style-name="id1-3-2-2-4-2">
              <text:list-item text:style-override="id1-3-2-2-4-2">
                <text:number>1.</text:number>
                <text:p text:style-name="al">Met betrekking tot de gemeentelijke belastingen die worden geheven van genothebbenden krachtens eigendom, bezit of beperkt recht wordt de aanslag in onderstaande volgorde gesteld ten name van:</text:p>
                <text:list text:style-name="id1-3-2-2-4-2-3">
                  <text:list-item text:style-override="id1-3-2-2-4-2-3-1">
                    <text:number>a.</text:number>
                    <text:p text:style-name="al">indien er binnen één categorie genothebbenden personen zijn die volgens de beschikbare gegevens in de gemeente Westerkwartier wonen of gevestigd zijn:</text:p>
                    <text:list text:style-name="id1-3-2-2-4-2-3-1-3">
                      <text:list-item text:style-override="id1-3-2-2-4-2-3-1-3-1">
                        <text:number>1°.</text:number>
                        <text:p text:style-name="al">degene die ook als gebruiker wordt aangemerkt;</text:p>
                      </text:list-item>
                      <text:list-item text:style-override="id1-3-2-2-4-2-3-1-3-2">
                        <text:number>2°.</text:number>
                        <text:p text:style-name="al">degene die in de gemeente woont of is gevestigd;</text:p>
                      </text:list-item>
                      <text:list-item text:style-override="id1-3-2-2-4-2-3-1-3-3">
                        <text:number>3°.</text:number>
                        <text:p text:style-name="al">degene die het grootste aandeel in het genotsrecht heeft;</text:p>
                      </text:list-item>
                      <text:list-item text:style-override="id1-3-2-2-4-2-3-1-3-4">
                        <text:number>4°.</text:number>
                        <text:p text:style-name="al">een natuurlijk persoon boven een niet-natuurlijk persoon;</text:p>
                      </text:list-item>
                      <text:list-item text:style-override="id1-3-2-2-4-2-3-1-3-5">
                        <text:number>5°.</text:number>
                        <text:p text:style-name="al">bij gelijke aandelen de oudste in leeftijd;</text:p>
                      </text:list-item>
                      <text:list-item text:style-override="id1-3-2-2-4-2-3-1-3-6">
                        <text:number>6°.</text:number>
                        <text:p text:style-name="al">de eerstgerechtigde in de volgorde die door het kadaster wordt aangehouden.</text:p>
                      </text:list-item>
                    </text:list>
                  </text:list-item>
                </text:list>
              </text:list-item>
              <text:list-item text:style-override="id1-3-2-2-4-3">
                <text:number>2.</text:number>
                <text:p text:style-name="al">Indien er binnen één categorie genothebbenden geen personen zijn die volgens de beschikbare gegevens in de gemeente Westerkwartier wonen of gevestigd zijn, maar wel personen die volgens de beschikbare gegevens elders in Nederland wonen of gevestigd zijn:</text:p>
                <text:list text:style-name="id1-3-2-2-4-3-3">
                  <text:list-item text:style-override="id1-3-2-2-4-3-3-1">
                    <text:number>a.</text:number>
                    <text:p text:style-name="al">degene die het grootste aandeel in het genotsrecht heeft;</text:p>
                  </text:list-item>
                  <text:list-item text:style-override="id1-3-2-2-4-3-3-2">
                    <text:number>b.</text:number>
                    <text:p text:style-name="al">bij gelijke aandelen de oudste in leeftijd;</text:p>
                  </text:list-item>
                  <text:list-item text:style-override="id1-3-2-2-4-3-3-3">
                    <text:number>c.</text:number>
                    <text:p text:style-name="al">degene die bij de afdeling Financiën en Belastingen als genothebbende of gebruiker bekend is;</text:p>
                  </text:list-item>
                  <text:list-item text:style-override="id1-3-2-2-4-3-3-4">
                    <text:number>d.</text:number>
                    <text:p text:style-name="al">de eerstgerechtigde in de volgorde die door het kadaster wordt aangehouden. </text:p>
                  </text:list-item>
                </text:list>
              </text:list-item>
              <text:list-item text:style-override="id1-3-2-2-4-4">
                <text:number>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4-4-3">
                  <text:list-item text:style-override="id1-3-2-2-4-4-3-1">
                    <text:number>a.</text:number>
                    <text:p text:style-name="al">degene die het grootste aandeel in het genotsrecht heeft;</text:p>
                  </text:list-item>
                  <text:list-item text:style-override="id1-3-2-2-4-4-3-2">
                    <text:number>b.</text:number>
                    <text:p text:style-name="al">degene die bij de afdeling Financiën en Belastingen als genothebbende of gebruiker bekend is;</text:p>
                  </text:list-item>
                  <text:list-item text:style-override="id1-3-2-2-4-4-3-3">
                    <text:number>c.</text:number>
                    <text:p text:style-name="al">de eerstgerechtigde in de volgorde die door het kadaster wordt aan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keursregeling bij onroerende-zaakbelasting, rioolrechten en afvalstoffenheffingen </text:p>
            <text:p text:style-name="al">Met betrekking tot de onroerende-zaakbelastingen die worden geheven van gebruikers, het rioolrecht en de afvalstoffenheffing, wordt de aanslag in onderstaande volgorde ten name gesteld van:</text:p>
            <text:list text:style-name="id1-3-2-2-5-3">
              <text:list-item text:style-override="id1-3-2-2-5-3-1">
                <text:number>a.</text:number>
                <text:p text:style-name="al">degene die volgens de gegevens van de afdeling Burgerzaken het langst op het betreffende adres staat ingeschreven;</text:p>
              </text:list-item>
              <text:list-item text:style-override="id1-3-2-2-5-3-2">
                <text:number>b.</text:number>
                <text:p text:style-name="al">bij gelijktijdige inschrijving de oudste in leeftijd;</text:p>
              </text:list-item>
              <text:list-item text:style-override="id1-3-2-2-5-3-3">
                <text:number>c.</text:number>
                <text:p text:style-name="al">degene die op andere wijze als gebruiker naar voren komt;</text:p>
              </text:list-item>
              <text:list-item text:style-override="id1-3-2-2-5-3-4">
                <text:number>d.</text:number>
                <text:p text:style-name="al">degene die een nutsvoorziening van het belastingobject op naam heeft.</text:p>
              </text:list-item>
            </text:list>
            <text:p text:style-name="al"/>
          </text:section>
          <text:section text:name="artikel_id1-3-2-2-6" text:style-name="artikel">
            <text:p text:style-name="artikel_kop_titel"><text:span text:style-name="artikel_kop_label">Artikel</text:span> <text:span text:style-name="artikel_kop_nr">5</text:span> Samenvoegen van aanslagen op één aanslagbiljet </text:p>
            <text:p text:style-name="al">Indien en voor zover aanslagen van verschillende gemeentelijke belastingen worden verenigd op één aanslagbiljet, worden deze in onderstaande volgorde ten name gesteld van de belastingplichtige die:</text:p>
            <text:list text:style-name="id1-3-2-2-6-3">
              <text:list-item text:style-override="id1-3-2-2-6-3-1">
                <text:number>a.</text:number>
                <text:p text:style-name="al">ingevolge de onderdelen 1 en 2 kan worden aangewezen; </text:p>
              </text:list-item>
              <text:list-item text:style-override="id1-3-2-2-6-3-2">
                <text:number>b.</text:number>
                <text:p text:style-name="al">ingevolge onderdeel 4 kan worden aangewezen. </text:p>
              </text:list-item>
            </text:list>
            <text:p text:style-name="al"/>
          </text:section>
          <text:section text:name="artikel_id1-3-2-2-7" text:style-name="artikel">
            <text:p text:style-name="artikel_kop_titel"><text:span text:style-name="artikel_kop_label">Artikel</text:span> <text:span text:style-name="artikel_kop_nr">6</text:span> Uitzondering op voorkeursvolgorde </text:p>
            <text:p text:style-name="al">Het bepaald in de artikelen 2 tot en met 5 vinden geen toepassing indien: </text:p>
            <text:list text:style-name="id1-3-2-2-7-3">
              <text:list-item text:style-override="id1-3-2-2-7-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7-3-2">
                <text:number>b.</text:number>
                <text:p text:style-name="al">bij de afdeling Financiën en Belastingen bekend is dat één van de potentiële belastingplichtigen de desbetreffende aanslag op zijn/haar naam wil hebben, althans voor zover dit niet leidt tot een mogelijke situatie dat de belasting niet kan worden betaald dan wel ingevorderd.</text:p>
              </text:list-item>
            </text:list>
            <text:p text:style-name="al"/>
          </text:section>
          <text:section text:name="artikel_id1-3-2-2-8" text:style-name="artikel">
            <text:p text:style-name="artikel_kop_titel"><text:span text:style-name="artikel_kop_label">Artikel</text:span> <text:span text:style-name="artikel_kop_nr">7</text:span> Situatie bij aanvang belastingtijdvak </text:p>
            <text:p text:style-name="al">Voor zover de belasting wordt geheven over een belastingtijdvak, is bij de toepassing van de voorkeursvolgorde beslissend de situatie bij de aanvang van dat 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8</text:span> Afwijking en wijziging van de voorkeursvolgorde </text:p>
            <text:list text:style-name="id1-3-2-2-9-2">
              <text:list-item text:style-override="id1-3-2-2-9-2">
                <text:number>1.</text:number>
                <text:p text:style-name="al">De voorkeursvolgorde is erop gericht om de aanslag op te leggen aan een belastingplichtige die in staat geacht mag worden om de belasting te betalen. Mocht dit iemand anders zijn dan degene die uit dit beleidsregel volgt, kan ook tot een andere keuze gekomen worden dan uit de voorkeursvolgorde zou volgen.</text:p>
              </text:list-item>
              <text:list-item text:style-override="id1-3-2-2-9-3">
                <text:number>2.</text:number>
                <text:p text:style-name="al">Wijzigingen kunnen, indien reeds een aanslag aan een belastingplichtige is opgelegd, pas plaatsvinden met ingang van het eerstvolgende belastingtijdvak.</text:p>
              </text:list-item>
            </text:list>
            <text:p text:style-name="al"/>
          </text:section>
          <text:section text:name="artikel_id1-3-2-2-10" text:style-name="artikel">
            <text:p text:style-name="artikel_kop_titel"><text:span text:style-name="artikel_kop_label">Artikel</text:span> <text:span text:style-name="artikel_kop_nr">9</text:span> Uitzonderingsgevallen op de voorkeursvolgorde </text:p>
            <text:p text:style-name="al">Indien in uitzonderingsgevallen, door welke oorzaak dan ook, een aanslag wordt opgelegd in</text:p>
            <text:p text:style-name="al">afwijking van het in de voorgaande onderdelen bepaalde, is die aanslag alleen ongeldig als er</text:p>
            <text:p text:style-name="al">sprake is van willekeur.</text:p>
            <text:p text:style-name="al"/>
          </text:section>
          <text:section text:name="artikel_id1-3-2-2-11" text:style-name="artikel">
            <text:p text:style-name="artikel_kop_titel"><text:span text:style-name="artikel_kop_label">Artikel</text:span> <text:span text:style-name="artikel_kop_nr">10</text:span> Heffing op andere wijze </text:p>
            <text:p text:style-name="al">Indien een belasting niet wordt geheven bij wege van aanslag, maar op andere wijze, is het bepaalde in de vorige artikelen van overeenkomstige toepass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beleidsregels treden in werking met ingang van de eerste dag na die van de bekendmaking.</text:p>
              </text:list-item>
              <text:list-item text:style-override="id1-3-2-2-12-3">
                <text:number>2.</text:number>
                <text:p text:style-name="al">Deze beleidsregels kunnen worden aangehaald als “Beleidsregels aanwijzing belastingplichtige gemeente Westerkwartier 2019”.</text:p>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7 mei 2019</text:span></text:p>
          </text:section>
          <text:section text:name="ondertekening_id1-3-2-3-2">
            <text:p><text:span text:style-name="functie"/></text:p>
            <text:p><text:span text:style-name="functie">F.H. Wiersma, burgemeester A. Schulting,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49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artikel 4:81 van de Algemene wet bestuursrecht]|[1.0:c:BWBR0005537&amp;artikel=4%3A81&amp;g=2019-04-02</meta:user-defined>
    <meta:user-defined meta:name="DCTERMS.alternative">Beleidsregels aanwijzing belastingplichtige gemeente Westerkwartier 2019</meta:user-defined>
    <dc:language>nl</dc:language>
    <meta:user-defined meta:name="OVERHEID.Gemeente/DC.spatial">Westerkwartier</meta:user-defined>
    <meta:user-defined meta:name="DC.title">Beleidsregels aanwijzing belastingplichtige gemeente Westerkwartier 2019</meta:user-defined>
    <meta:user-defined meta:name="DCTERMS.W3CDTF/DCTERMS.available">2019-06-18</meta:user-defined>
    <meta:user-defined meta:name="DCTERMS.W3CDTF/OVERHEIDop.jaargang">2019</meta:user-defined>
    <meta:user-defined meta:name="OVERHEIDop.publicationIssue">148497</meta:user-defined>
    <meta:user-defined meta:name="OVERHEIDop.betreftRegeling">CVDR625081_1</meta:user-defined>
    <meta:user-defined meta:name="xs:date/OVERHEIDop.startdatum">2019-06-19</meta:user-defined>
    <meta:user-defined meta:name="OVERHEIDop.GmbID/DC.identifier">gmb-2019-148497</meta:user-defined>
    <meta:user-defined meta:name="OVERHEIDop.versieInformatie"/>
  </office:meta>
</office:document-meta>
</file>