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obiel puinbreken - Amstel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9, zaaknummer Z19-033525</text:span>
          </text:p>
            <text:p text:style-name="common-al">Het mobiel puin breken van bouw- en sloopafval (5500 ton puin) gedurende maximaal 5 aaneengesloten dagen tussen 3 juni en 30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4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3525</meta:user-defined>
    <dc:language>nl</dc:language>
    <meta:user-defined meta:name="OVERHEID.EPSG28992/DC.spatial">120957 477935</meta:user-defined>
    <meta:user-defined meta:name="DC.title">Gemeente Amstelveen - melding akkoord voor mobiel puinbreken - Amsteleiland</meta:user-defined>
    <meta:user-defined meta:name="OVERHEID.PostcodeHuisnummer/OVERHEIDop.postcodeHuisnummer">1184</meta:user-defined>
    <meta:user-defined meta:name="OVERHEIDop.straatnaam">Amsteleiland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91</meta:user-defined>
    <meta:user-defined meta:name="OVERHEIDop.GmbID/DC.identifier">gmb-2019-148491</meta:user-defined>
    <meta:user-defined meta:name="OVERHEIDop.versieInformatie"/>
  </office:meta>
</office:document-meta>
</file>