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rownies&amp;Down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Brownies&amp;Downies</text:p>
            <text:p text:style-name="tussenkopcur">Locatie:    Hoofdstraat 51a in Apeldoorn  </text:p>
            <text:p text:style-name="tussenkopcur">Reden vergunning:   nieuwe onderneming     </text:p>
            <text:p text:style-name="tussenkopcur">Datum vergunning:   6 juni 2019</text:p>
            <text:p text:style-name="tussenkopcur">Vergunningnummer:  D/6182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49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11 469482</meta:user-defined>
    <meta:user-defined meta:name="DC.title">Drank- en horecavergunning:  Brownies&amp;Downies</meta:user-defined>
    <meta:user-defined meta:name="OVERHEID.PostcodeHuisnummer/OVERHEIDop.postcodeHuisnummer">7311JV 51a</meta:user-defined>
    <meta:user-defined meta:name="OVERHEIDop.straatnaam">Hoofdstraat</meta:user-defined>
    <meta:user-defined meta:name="OVERHEIDop.woonplaats">Apeldoor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90</meta:user-defined>
    <meta:user-defined meta:name="OVERHEIDop.GmbID/DC.identifier">gmb-2019-148490</meta:user-defined>
    <meta:user-defined meta:name="OVERHEIDop.versieInformatie"/>
  </office:meta>
</office:document-meta>
</file>