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071, Oostelijke Schootsvelden, 6131 HG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rinrichten oostelijke schootsvelden, fase 3; buitengracht</text:p>
            <text:p text:style-name="common-al">Locatie:  Oostelijke Schootsvelden, 6131 HG te Sittard </text:p>
            <text:p text:style-name="common-al">Datum ter inzage legging: 24 januari 2019</text:p>
            <text:p text:style-name="common-al">Dossiernummer:  Om18.0071</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84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71, Oostelijke Schootsvelden, 6131 HG  Sittard (uitgebreid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849</meta:user-defined>
    <meta:user-defined meta:name="OVERHEIDop.GmbID/DC.identifier">gmb-2019-14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meta:user-defined>
    <meta:user-defined meta:name="OVERHEIDop.woonplaats">Sittard</meta:user-defined>
    <meta:user-defined meta:name="OVERHEIDop.straatnaam">Fort Sanderbou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187 334256</meta:user-defined>
    <meta:user-defined meta:name="OVERHEIDop.versieInformatie"/>
  </office:meta>
</office:document-meta>
</file>