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20 en 20a, 9726 BL Groningen – splitsen beneden- en bovenwoning (ontvangstdatum 08-06-2019, dossiernummer 201972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0 581291</meta:user-defined>
    <meta:user-defined meta:name="DC.title">Aanvraag omgevingsvergunning: Van Speykstraat 20 en 20a, 9726 BL Groningen – splitsen beneden- en bovenwoning (ontvangstdatum 08-06-2019, dossiernummer 201972425)</meta:user-defined>
    <meta:user-defined meta:name="OVERHEID.PostcodeHuisnummer/OVERHEIDop.postcodeHuisnummer">9726BL 20</meta:user-defined>
    <meta:user-defined meta:name="OVERHEIDop.straatnaam">Van Speyk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87</meta:user-defined>
    <meta:user-defined meta:name="OVERHEIDop.GmbID/DC.identifier">gmb-2019-148487</meta:user-defined>
    <meta:user-defined meta:name="OVERHEIDop.versieInformatie"/>
  </office:meta>
</office:document-meta>
</file>