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rbaan 17 te America, aangevraagde omgevingsvergunning 29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ing verblijven voor arbeidsmigrant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8484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8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8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312 385959</meta:user-defined>
    <meta:user-defined meta:name="DC.title">Lorbaan 17 te America, aangevraagde omgevingsvergunning 29 mei 2019</meta:user-defined>
    <meta:user-defined meta:name="OVERHEID.PostcodeHuisnummer/OVERHEIDop.postcodeHuisnummer">5966</meta:user-defined>
    <meta:user-defined meta:name="OVERHEIDop.straatnaam">Laagheideweg</meta:user-defined>
    <meta:user-defined meta:name="OVERHEIDop.woonplaats">America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484</meta:user-defined>
    <meta:user-defined meta:name="OVERHEIDop.GmbID/DC.identifier">gmb-2019-148484</meta:user-defined>
    <meta:user-defined meta:name="OVERHEIDop.versieInformatie"/>
  </office:meta>
</office:document-meta>
</file>