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zomerfeest voor de medewerkers van Solidoe op 4 juli 2019 - Jac. P. Thijss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1 juni 2019, zaaknummer Z19-034484</text:span>
            </text:span>
          </text:p>
            <text:p text:style-name="common-al">zomerfeest voor de medewerkers van Solidoe op 4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4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4484</meta:user-defined>
    <meta:user-defined meta:name="DCTERMS.abstract">zomerfeest voor de medewerkers van Solidoe op 4 juli 2019</meta:user-defined>
    <dc:language>nl</dc:language>
    <meta:user-defined meta:name="OVERHEID.EPSG28992/DC.spatial">112831 475414</meta:user-defined>
    <meta:user-defined meta:name="DC.title">Gemeente Aalsmeer – melding akkoord voor zomerfeest voor de medewerkers van Solidoe op 4 juli 2019 - Jac. P. Thijsselaan 10</meta:user-defined>
    <meta:user-defined meta:name="OVERHEID.PostcodeHuisnummer/OVERHEIDop.postcodeHuisnummer">1431JH 10</meta:user-defined>
    <meta:user-defined meta:name="OVERHEIDop.straatnaam">Jac. p. Thijsselaan</meta:user-defined>
    <meta:user-defined meta:name="OVERHEIDop.woonplaats">Aals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8483</meta:user-defined>
    <meta:user-defined meta:name="OVERHEIDop.GmbID/DC.identifier">gmb-2019-148483</meta:user-defined>
    <meta:user-defined meta:name="OVERHEIDop.versieInformatie"/>
  </office:meta>
</office:document-meta>
</file>