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2-15-1-1">
      <style:table-column-properties style:rel-column-width="24*"/>
    </style:style>
    <style:style style:family="table-column" style:parent-style-name="colspec" style:name="id1-3-2-2-3-2-15-1-2">
      <style:table-column-properties style:rel-column-width="24*"/>
    </style:style>
    <style:style style:family="table-column" style:parent-style-name="colspec" style:name="id1-3-2-2-3-2-15-1-3">
      <style:table-column-properties style:rel-column-width="20*"/>
    </style:style>
    <style:style style:family="table-column" style:parent-style-name="colspec" style:name="id1-3-2-2-3-2-15-1-4">
      <style:table-column-properties style:rel-column-width="22*"/>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style:style style:family="table-column" style:parent-style-name="colspec" style:name="id1-3-2-2-3-2-25-1-1">
      <style:table-column-properties style:rel-column-width="24*"/>
    </style:style>
    <style:style style:family="table-column" style:parent-style-name="colspec" style:name="id1-3-2-2-3-2-25-1-2">
      <style:table-column-properties style:rel-column-width="24*"/>
    </style:style>
    <style:style style:family="table-column" style:parent-style-name="colspec" style:name="id1-3-2-2-3-2-25-1-3">
      <style:table-column-properties style:rel-column-width="17*"/>
    </style:style>
    <style:style style:family="table-column" style:parent-style-name="colspec" style:name="id1-3-2-2-3-2-25-1-4">
      <style:table-column-properties style:rel-column-width="24*"/>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style:style style:family="table-column" style:parent-style-name="colspec" style:name="id1-3-2-2-4-2-7-1-1">
      <style:table-column-properties style:rel-column-width="24*"/>
    </style:style>
    <style:style style:family="table-column" style:parent-style-name="colspec" style:name="id1-3-2-2-4-2-7-1-2">
      <style:table-column-properties style:rel-column-width="24*"/>
    </style:style>
    <style:style style:family="table-column" style:parent-style-name="colspec" style:name="id1-3-2-2-4-2-7-1-3">
      <style:table-column-properties style:rel-column-width="21*"/>
    </style:style>
    <style:style style:family="table-column" style:parent-style-name="colspec" style:name="id1-3-2-2-4-2-7-1-4">
      <style:table-column-properties style:rel-column-width="20*"/>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style:style style:family="table-column" style:parent-style-name="colspec" style:name="id1-3-2-2-4-2-19-1-1">
      <style:table-column-properties style:rel-column-width="24*"/>
    </style:style>
    <style:style style:family="table-column" style:parent-style-name="colspec" style:name="id1-3-2-2-4-2-19-1-2">
      <style:table-column-properties style:rel-column-width="24*"/>
    </style:style>
    <style:style style:family="table-column" style:parent-style-name="colspec" style:name="id1-3-2-2-4-2-19-1-3">
      <style:table-column-properties style:rel-column-width="21*"/>
    </style:style>
    <style:style style:family="table-column" style:parent-style-name="colspec" style:name="id1-3-2-2-4-2-19-1-4">
      <style:table-column-properties style:rel-column-width="20*"/>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style:style style:family="table-column" style:parent-style-name="colspec" style:name="id1-3-2-2-4-2-40-1-1">
      <style:table-column-properties style:rel-column-width="24*"/>
    </style:style>
    <style:style style:family="table-column" style:parent-style-name="colspec" style:name="id1-3-2-2-4-2-40-1-2">
      <style:table-column-properties style:rel-column-width="23*"/>
    </style:style>
    <style:style style:family="table-column" style:parent-style-name="colspec" style:name="id1-3-2-2-4-2-40-1-3">
      <style:table-column-properties style:rel-column-width="18*"/>
    </style:style>
    <style:style style:family="table-column" style:parent-style-name="colspec" style:name="id1-3-2-2-4-2-40-1-4">
      <style:table-column-properties style:rel-column-width="24*"/>
    </style:style>
  </office:automatic-styles>
  <office:body>
    <office:text>
      <text:p text:style-name="new_page_staatscourant"/>
      <text:p text:style-name="single-kop-titel">Beleidsregel handhavingsprotocol Opiumwet 13b Laarbeek 2019</text:p>
      <text:section text:name="regeling_id1-3-2" text:style-name="regeling">
        <text:section text:name="aanhef_id1-3-2-1" text:style-name="aanhef">
          <text:section text:name="preambule_id1-3-2-1-1" text:style-name="preambule">
            <text:p text:style-name="al">De burgemeester van Laarbeek</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Beleidsregel handhavingsprotocol Opiumwet 13b Laarbeek 2019</text:p>
              </text:list-item>
              <text:list-item text:style-override="id1-3-2-1-2-2-2">
                <text:number>II.</text:number>
                <text:p text:style-name="al">in te trekken de Beleidsregel handhavingsprotocol Opiumwet 13b Laarbeek 2016</text:p>
              </text:list-item>
            </text:list>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
              <text:p text:style-name="al">Met ingang van 1 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text:p>
              <text:p text:style-name="al"/>
              <text:p text:style-name="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text:p>
              <text:p text:style-name="al"/>
            </text:section>
          </text:section>
          <text:section text:name="paragraaf_id1-3-2-2-2" text:style-name="paragraaf">
            <text:p text:style-name="paragraaf_kop">Juridisch kader</text:p>
            <text:section text:name="structuurtekst_id1-3-2-2-2-2" text:style-name="structuurtekst">
              <text:p text:style-name="al"/>
              <text:p text:style-name="al">Door de Wet Damocles heeft de burgemeester de bevoegdheid om op grond van artikel 13b Opiumwet bestuursdwang toe te passen indien een middel als bedoeld in lijst I (harddrugs) of lijst II (softdrugs) wordt verkocht, afgeleverd of verstrekt, dan wel daartoe aanwezig is.</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list-item>
                    <text:list-item text:style-override="id1-3-2-2-2-2-6-1-3-2">
                      <text:number>b.</text:number>
                      <text:p text:style-name="al">een voorwerp of stof als bedoeld in <text:a xlink:href="https://wetten.overheid.nl/BWBR0001941/2019-01-01" xlink:type="simple">artikel 10a, eerste lid, onder 3</text:a>, of <text:a xlink:href="https://wetten.overheid.nl/BWBR0001941/2019-01-01" xlink:type="simple">artikel 11a</text:a> voorhanden is.</text:p>
                    </text:list-item>
                  </text:list>
                </text:list-item>
                <text:list-item text:style-override="id1-3-2-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2-2-8">
                <text:list-item text:style-override="id1-3-2-2-2-2-8-1">
                  <text:number>I.</text:number>
                  <text:p text:style-name="al">al dan niet voor publiek toegankelijke lokalen en bijbehorende erven;</text:p>
                </text:list-item>
                <text:list-item text:style-override="id1-3-2-2-2-2-8-2">
                  <text:number>II.</text:number>
                  <text:p text:style-name="al">woningen en bijbehorende erven;</text:p>
                </text:list-item>
                <text:list-item text:style-override="id1-3-2-2-2-2-8-3">
                  <text:number>III.</text:number>
                  <text:p text:style-name="al">gedoogde coffeeshops met exploitatievergunning.</text:p>
                </text:list-item>
              </text:list>
              <text:p text:style-name="al">De bestuursrechter eist van de burgemeester een gedegen onderbouwing, bij voorkeur door middel van beleidsregels, in geval van toepassing van last onder bestuursdwang van lokalen of woningen op grond van artikel 13b Opiumwet.</text:p>
              <text:p text:style-name="tussenkopcur">Aanwijzing Opiumwet</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 en/of verkocht worden.</text:p>
              <text:p text:style-name="al"/>
              <text:p text:style-name="al">O: geen overlast: onder 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section>
          </text:section>
          <text:section text:name="paragraaf_id1-3-2-2-3" text:style-name="paragraaf">
            <text:p text:style-name="paragraaf_kop">Beleidscriteria</text:p>
            <text:section text:name="structuurtekst_id1-3-2-2-3-2" text:style-name="structuurtekst">
              <text:p text:style-name="al"/>
              <text:p text:style-name="al">Dit handhavingprotocol heeft tot doel:</text:p>
              <text:list text:style-name="id1-3-2-2-3-2-3">
                <text:list-item text:style-override="id1-3-2-2-3-2-3-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2-3-2">
                  <text:number>•</text:number>
                  <text:p text:style-name="al">te bewerkstelligen dat er door de gekozen bestuursdwangmaatregel een einde komt aan de verboden situatie en dat herhaling van de overtreding wordt voorkomen;</text:p>
                </text:list-item>
                <text:list-item text:style-override="id1-3-2-2-3-2-3-3">
                  <text:number>•</text:number>
                  <text:p text:style-name="al">kenbaar te maken aan de burger welke maatregel hij van de overheid kan verwachten na een overtreding, waardoor er mogelijk tevens een preventieve werking vanuit gaat;</text:p>
                </text:list-item>
                <text:list-item text:style-override="id1-3-2-2-3-2-3-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text:p>
              <text:p text:style-name="al"/>
              <text:p text:style-name="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tussenkopvet">I. Al dan niet voor publiek toegankelijk lokalen en bijbehorende erven</text:p>
              <text:p text:style-name="al"/>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tussenkopcur">Overtredingen softdrugs</text:p>
              <text:section text:name="table_id1-3-2-2-3-2-15" text:style-name="table">
                <text:p text:style-name="table_top"/>
                <table:table table:style-name="tgroup">
                  <table:table-column table:style-name="id1-3-2-2-3-2-15-1-1"/>
                  <table:table-column table:style-name="id1-3-2-2-3-2-15-1-2"/>
                  <table:table-column table:style-name="id1-3-2-2-3-2-15-1-3"/>
                  <table:table-column table:style-name="id1-3-2-2-3-2-1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3-2-15-1-5-2-2-1-1" text:note-class="footnote"><text:note-citation text:label="1">1</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6 maanden</text:p>
                      <text:p text:style-name="table_al"/>
                      <text:p text:style-name="table_al">
                        <text:span text:style-name="nadrukondlijn">2e keer</text:span>: Sluiting voor de duur van 12 maanden</text:p>
                      <text:p text:style-name="table_al"/>
                      <text:p text:style-name="table_al">
                        <text:span text:style-name="nadrukondlijn">3e keer</text:span>: Sluiting voor onbepaalde tijd en – indien aanwezig- intrekking van de exploitatie- en horecavergunning.</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text:p>
              <text:p text:style-name="al"/>
              <text:p text:style-name="al">De burgemeester kan ook overgaan naar stap 1 uit de matrix, indien er minder dan 6 planten of minder dan 30 gram softdrugs wordt aangetroffen.</text:p>
              <text:p text:style-name="al"/>
              <text:p text:style-name="al">In beide situaties zijn de volgende aanvullende indicatoren van belang bij de afweging:</text:p>
              <text:list text:style-name="id1-3-2-2-3-2-22">
                <text:list-item text:style-override="id1-3-2-2-3-2-22-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2-22-2">
                  <text:number>•</text:number>
                  <text:p text:style-name="al">Antecedenten bij de ondernemer c.q. leidinggevende;</text:p>
                </text:list-item>
                <text:list-item text:style-override="id1-3-2-2-3-2-22-3">
                  <text:number>•</text:number>
                  <text:p text:style-name="al">Overlast gerelateerd aan handel in drugs of in de onmiddellijke nabijheid van het lokaal;</text:p>
                </text:list-item>
                <text:list-item text:style-override="id1-3-2-2-3-2-22-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Overtredingen harddrugs</text:p>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3-2-25-1-5-2-1-3-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12 maanden</text:p>
                      <text:p text:style-name="table_al"/>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0,5 gram harddrugs wordt aangetroffen.</text:p>
              <text:p text:style-name="al"/>
              <text:p text:style-name="al">In beide situaties zijn de volgende aanvullende indicatoren van belang bij de afweging:</text:p>
              <text:list text:style-name="id1-3-2-2-3-2-34">
                <text:list-item text:style-override="id1-3-2-2-3-2-34-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2-34-2">
                  <text:number>•</text:number>
                  <text:p text:style-name="al">Antecedenten bij de ondernemer c.q. leidinggevende;</text:p>
                </text:list-item>
                <text:list-item text:style-override="id1-3-2-2-3-2-34-3">
                  <text:number>•</text:number>
                  <text:p text:style-name="al">Overlast gerelateerd aan handel in drugs of in de onmiddellijke nabijheid van het lokaal;</text:p>
                </text:list-item>
                <text:list-item text:style-override="id1-3-2-2-3-2-34-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vet">II. Woningen en bijbehorende erven</text:p>
              <text:p text:style-name="al"/>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al"/>
            </text:section>
          </text:section>
          <text:section text:name="paragraaf_id1-3-2-2-4" text:style-name="paragraaf">
            <text:p text:style-name="paragraaf_kop">Bewoners woning</text:p>
            <text:section text:name="structuurtekst_id1-3-2-2-4-2" text:style-name="structuurtekst">
              <text:p text:style-name="al">Het uiteindelijk sluiten van een woning is een uiterst middel om de openbare orde te herstellen. De overheid maakt hiermee inbreuk op het recht op eerbiediging van de persoonlijke levenssfeer (artikel 10 Grondwet en artikel 8 EVRM).</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text:p>
              <text:p text:style-name="tussenkopcur">Overtredingen softdrugs</text:p>
              <text:p text:style-name="al">Indien in woningen of bij de woningen behorende erven een middel als bedoeld in lijst II van de Opiumwet (softdrugs) wordt verkocht, afgeleverd of verstrekt dan wel daartoe aanwezig is, met een handelsvoorraad vanaf 6 planten of of bij aanwezigheid van indicatoren van enige professionaliteit, worden de volgende bestuursrechtelijke maatregelen getroffen:</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3 maanden</text:p>
                      <text:p text:style-name="table_al"/>
                      <text:p text:style-name="table_al">
                        <text:span text:style-name="nadrukondlijn">2e keer</text:span>: Sluiting voor de duur van 6 maanden</text:p>
                      <text:p text:style-name="table_al"/>
                      <text:p text:style-name="table_al">
                        <text:span text:style-name="nadrukondlijn">3e keer</text:span>: Sluiting voor onbepaalde tijd.</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6 planten of minder dan 30 gram softdrugs wordt aangetroffen.</text:p>
              <text:p text:style-name="al"/>
              <text:p text:style-name="al">In beide situaties zijn de volgende aanvullende indicatoren van belang bij de afweging:</text:p>
              <text:list text:style-name="id1-3-2-2-4-2-14">
                <text:list-item text:style-override="id1-3-2-2-4-2-14-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2-14-2">
                  <text:number>•</text:number>
                  <text:p text:style-name="al">Antecedenten bij de eigenaar, bewoner of (ver)huurder;</text:p>
                </text:list-item>
                <text:list-item text:style-override="id1-3-2-2-4-2-14-3">
                  <text:number>•</text:number>
                  <text:p text:style-name="al">Overlast gerelateerd aan handel in drugs of in de onmiddellijke nabijheid van de woning;</text:p>
                </text:list-item>
                <text:list-item text:style-override="id1-3-2-2-4-2-14-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Overtredingen harddrugs</text:p>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column table:style-name="id1-3-2-2-4-2-1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4-2-19-1-5-2-1-3-1" text:note-class="footnote"><text:note-citation text:label="3">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4 maanden</text:p>
                      <text:p text:style-name="table_al"/>
                      <text:p text:style-name="table_al">
                        <text:span text:style-name="nadrukondlijn">2e keer</text:span>: sluiting voor 6 maanden.</text:p>
                      <text:p text:style-name="table_al"/>
                      <text:p text:style-name="table_al">
                        <text:span text:style-name="nadrukondlijn">3e keer</text:span>: Sluiting voor onbepaalde tijd </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0,5 gram harddrugs wordt aangetroffen.</text:p>
              <text:p text:style-name="al"/>
              <text:p text:style-name="al">In beide situaties zijn de volgende aanvullende indicatoren van belang bij de afweging:</text:p>
              <text:list text:style-name="id1-3-2-2-4-2-28">
                <text:list-item text:style-override="id1-3-2-2-4-2-28-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2-28-2">
                  <text:number>•</text:number>
                  <text:p text:style-name="al">Antecedenten bij de eigenaar, bewoner of (ver)huurder;</text:p>
                </text:list-item>
                <text:list-item text:style-override="id1-3-2-2-4-2-28-3">
                  <text:number>•</text:number>
                  <text:p text:style-name="al">Overlast gerelateerd aan handel in drugs of in de onmiddellijke nabijheid van de woning;</text:p>
                </text:list-item>
                <text:list-item text:style-override="id1-3-2-2-4-2-28-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Wet Victoria</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text:p>
              <text:p text:style-name="tussenkopcur">Wet Victor</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tussenkopcur">Wet Kenbaarheid Publiekrechtelijke Beperkingen</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tussenkopvet">III. Gedoogde coffeeshops met exploitatievergunning</text:p>
              <text:p text:style-name="al"/>
              <text:p text:style-name="al">In deze beleidsregel worden de voor coffeeshops geldende AHOJGI-criteria gehanteerd.</text:p>
              <text:p text:style-name="al"/>
              <text:section text:name="table_id1-3-2-2-4-2-40" text:style-name="table">
                <text:p text:style-name="table_top"/>
                <table:table table:style-name="tgroup">
                  <table:table-column table:style-name="id1-3-2-2-4-2-40-1-1"/>
                  <table:table-column table:style-name="id1-3-2-2-4-2-40-1-2"/>
                  <table:table-column table:style-name="id1-3-2-2-4-2-40-1-3"/>
                  <table:table-column table:style-name="id1-3-2-2-4-2-40-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Aanwezigheid en/of verkoop van harddrugs in en/of vanuit de inrichting (H-criterium).</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ext:p text:style-name="table_al"/>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12 maanden.</text:span></text:p>
                      <text:p text:style-name="table_al"/>
                      <text:p text:style-name="table_al">2<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ffichering (A-criterium) of veroorzaken van overlast (O-criterium).</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één maanden.</text:span></text:p>
                      <text:p text:style-name="table_al"/>
                      <text:p text:style-name="table_al">2<text:span text:style-name="sup">e</text:span> keer: Sluiting voor <text:span text:style-name="nadrukvet">3 maanden.</text:span></text:p>
                      <text:p text:style-name="table_al"/>
                      <text:p text:style-name="table_al">3<text:span text:style-name="sup">e</text:span> keer: Sluiting voor <text:span text:style-name="nadrukvet">6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cell_frame_all"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waarschuwing.</text:p>
                      <text:p text:style-name="table_al"/>
                      <text:p text:style-name="table_al">2<text:span text:style-name="sup">e</text:span> keer: Sluiting voor <text:span text:style-name="nadrukvet">3 maanden.</text:span></text:p>
                      <text:p text:style-name="table_al"/>
                      <text:p text:style-name="table_al">3<text:span text:style-name="sup">e</text:span> keer: Sluiting voor <text:span text:style-name="nadrukvet">12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Het toelaten van een persoon onder de 18 jaar (J-criterium). </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text:span text:style-name="nadrukvet">6 maanden.</text:span></text:p>
                      <text:p text:style-name="table_al"/>
                      <text:p text:style-name="table_al">2<text:span text:style-name="sup">e</text:span> keer: Sluiting voor <text:span text:style-name="nadrukvet">12 maanden.</text:span></text:p>
                      <text:p text:style-name="table_al"/>
                      <text:p text:style-name="table_al">3<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anwezig zijn/verstrekken van en gebruik van alcohol.</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3 maanden.</text:span></text:p>
                      <text:p text:style-name="table_al"/>
                      <text:p text:style-name="table_al">2<text:span text:style-name="sup">e</text:span> keer: Sluiting voor <text:span text:style-name="nadrukvet">6 maanden.</text:span></text:p>
                      <text:p text:style-name="table_al"/>
                      <text:p text:style-name="table_al">3<text:span text:style-name="sup">e</text:span> keer: Sluiting voor <text:span text:style-name="nadrukvet">12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Meer dan 500 gram handelsvoorraad.</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drie maanden.</text:span></text:p>
                      <text:p text:style-name="table_al"/>
                      <text:p text:style-name="table_al">2<text:span text:style-name="sup">e</text:span> keer: Sluiting voor <text:span text:style-name="nadrukvet">6 maanden.</text:span></text:p>
                      <text:p text:style-name="table_al"/>
                      <text:p text:style-name="table_al">3<text:span text:style-name="sup">e</text:span> keer: Sluiting voor <text:span text:style-name="nadrukvet">12 maanden.</text:span></text:p>
                      <text:p text:style-name="table_al"/>
                      <text:p text:style-name="table_al">3<text:span text:style-name="sup">e</text:span> keer: Sluiting voor <text:span text:style-name="nadrukvet">onbepaalde tijd</text:span> en intrekking exploitatievergunning.</text:p>
                    </table:table-cell>
                  </table:table-row>
                </table:table>
                <text:p text:style-name="table_bottom"/>
              </text:section>
              <text:p text:style-name="al"/>
              <text:p text:style-name="al">Het overtreden van de vergunningsvoorschriften uit de exploitatievergunning is geregeld in het handhavingsprotocol horeca.</text:p>
              <text:p text:style-name="al"/>
            </text:section>
          </text:section>
          <text:section text:name="paragraaf_id1-3-2-2-5" text:style-name="paragraaf">
            <text:p text:style-name="paragraaf_kop">Cumulatie</text:p>
            <text:section text:name="structuurtekst_id1-3-2-2-5-2" text:style-name="structuurtekst">
              <text:p text:style-name="al">Bij cumulatie van op te leggen maatregelen, bijvoorbeeld als gevolg van overtredingen van verschillende AHOJGI-plus criteria, is de zwaarst gestelde maatregel van toepassing of kan worden afgeweken van het beleid (afwijkingsbevoegdheid).</text:p>
              <text:p text:style-name="al"/>
            </text:section>
          </text:section>
          <text:section text:name="paragraaf_id1-3-2-2-6" text:style-name="paragraaf">
            <text:p text:style-name="paragraaf_kop">Flankerend beleid</text:p>
            <text:section text:name="structuurtekst_id1-3-2-2-6-2" text:style-name="structuurtekst">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al"/>
            </text:section>
          </text:section>
          <text:section text:name="paragraaf_id1-3-2-2-7" text:style-name="paragraaf">
            <text:p text:style-name="paragraaf_kop">Afwijkingsbevoegdheid</text:p>
            <text:section text:name="structuurtekst_id1-3-2-2-7-2" text:style-name="structuurtekst">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text:p>
              <text:p text:style-name="al"/>
            </text:section>
          </text:section>
          <text:section text:name="paragraaf_id1-3-2-2-8" text:style-name="paragraaf">
            <text:p text:style-name="paragraaf_kop">Zienswijzen</text:p>
            <text:section text:name="structuurtekst_id1-3-2-2-8-2" text:style-name="structuurtekst">
              <text:p text:style-name="al">Ingevolge artikel 4:8 Awb worden belanghebbenden in de gelegenheid gesteld hun zienswijzen naar voren te brengen op een voorgenomen besluit tot sluiting. Belanghebbenden krijgen hiervoor een termijn van zeven dagen.</text:p>
              <text:p text:style-name="al"/>
              <text:p text:style-name="al">Van het vragen van zienswijzen kan, op grond van artikel 4:11 Awb, worden afgezien indien vereiste spoed zich daartegen verzet.</text:p>
              <text:p text:style-name="al"/>
            </text:section>
          </text:section>
          <text:section text:name="paragraaf_id1-3-2-2-9" text:style-name="paragraaf">
            <text:p text:style-name="paragraaf_kop">Begunstigingstermijn</text:p>
            <text:section text:name="structuurtekst_id1-3-2-2-9-2" text:style-name="structuurtekst">
              <text:p text:style-name="al">Ingevolge artikel 5:24 tweede lid Awb wordt een termijn gesteld waarbinnen de belanghebbenden de tenuitvoerlegging van de last onder bestuursdwang, zijnde de daadwerkelijke sluiting van overheidswege, kunnen voorkomen door zelf tot sluiting over te gaan (begunstigingstermijn). Belanghebbende(n) krijg(en) hiervoor een termijn van 7 dagen. Bij de aanwezigheid van minderjarige bewoners, wordt een begunstigingstermijn gegeven van 14 dagen.</text:p>
              <text:p text:style-name="al"/>
              <text:p text:style-name="al">Afhankelijk van de aard en de ernst van de feiten kan spoedshalve bestuursdwang worden toegepast en hoeft geen termijn te worden gegund, indien de vereiste spoed zich daartegen verzet.</text:p>
              <text:p text:style-name="al"/>
            </text:section>
          </text:section>
          <text:section text:name="paragraaf_id1-3-2-2-10" text:style-name="paragraaf">
            <text:p text:style-name="paragraaf_kop">Toezicht en handhaving</text:p>
            <text:section text:name="structuurtekst_id1-3-2-2-10-2" text:style-name="structuurtekst">
              <text:p text:style-name="al">Er wordt toezicht gehouden door de politie. Eventuele handhavingstrajecten en strafrechtelijke handhaving op basis van artikel 13b Opiumwet worden op basis van de politierapportages en processen-verbaal opgestart.</text:p>
              <text:p text:style-name="al"/>
            </text:section>
          </text:section>
          <text:section text:name="paragraaf_id1-3-2-2-11" text:style-name="paragraaf">
            <text:p text:style-name="paragraaf_kop">Afstemming</text:p>
            <text:section text:name="structuurtekst_id1-3-2-2-11-2" text:style-name="structuurtekst">
              <text:p text:style-name="al">Deze beleidsregel is ter kennisgeving aangeboden aan het Driehoeksoverleg Peelland van 29 mei 2019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text:p>
              <text:p text:style-name="al"/>
            </text:section>
          </text:section>
          <text:section text:name="paragraaf_id1-3-2-2-12" text:style-name="paragraaf">
            <text:p text:style-name="paragraaf_kop">Inwerkingtreding</text:p>
            <text:section text:name="structuurtekst_id1-3-2-2-12-2" text:style-name="structuurtekst">
              <text:p text:style-name="al">Deze beleidsregel is op 27 mei 2019 door de burgemeester van Laarbeek vastgesteld en treedt in werking op de eerste dag na de datum van de bekendmaking.</text:p>
              <text:p text:style-name="al"/>
            </text:section>
          </text:section>
        </text:section>
        <text:section text:name="regeling-sluiting_id1-3-2-3" text:style-name="regeling-sluiting">
          <text:section text:name="gegeven_id1-3-2-3-1" text:style-name="gegeven">
            <text:p text:style-name="dagtekening">
            <text:span text:style-name="datum">Besloten op 27 mei 2019</text:span>
          </text:p>
          </text:section>
          <text:section text:name="ondertekening_id1-3-2-3-2">
            <text:p><text:span text:style-name="functie">de burgemeester van Laarbeek,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84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aarb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Zaak-16396-2019</meta:user-defined>
    <meta:user-defined meta:name="DCTERMS.alternative">Beleidsregel handhavingsprotocol Opiumwet 13b Laarbeek 2019</meta:user-defined>
    <dc:language>nl</dc:language>
    <meta:user-defined meta:name="OVERHEID.Gemeente/DC.spatial">Laarbeek</meta:user-defined>
    <meta:user-defined meta:name="DC.title">Beleidsregel handhavingsprotocol Opiumwet 13b Laarbeek 2019</meta:user-defined>
    <meta:user-defined meta:name="DCTERMS.W3CDTF/DCTERMS.available">2019-06-18</meta:user-defined>
    <meta:user-defined meta:name="DCTERMS.W3CDTF/OVERHEIDop.jaargang">2019</meta:user-defined>
    <meta:user-defined meta:name="OVERHEIDop.publicationIssue">148481</meta:user-defined>
    <meta:user-defined meta:name="OVERHEIDop.betreftRegeling">CVDR625079_1</meta:user-defined>
    <meta:user-defined meta:name="xs:date/OVERHEIDop.startdatum">2019-06-19</meta:user-defined>
    <meta:user-defined meta:name="OVERHEIDop.GmbID/DC.identifier">gmb-2019-148481</meta:user-defined>
    <meta:user-defined meta:name="OVERHEIDop.versieInformatie"/>
  </office:meta>
</office:document-meta>
</file>