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wee dakkapellen op het linkerdakvlak van een woning, Japansetuinlaan 12 te Vleuten,  HZ_WABO-19-17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pansetuinlaan 12 te Vleuten</text:p>
            <text:p text:style-name="common-al">HZ_WABO-19-17220</text:p>
            <text:p text:style-name="common-al">Toelichting: het plaatsen van twee dakkapellen op het linkerdakvlak van een woning</text:p>
            <text:p text:style-name="common-al">Datum besluit: 27 mei 2019</text:p>
            <text:p text:style-name="common-al">Startdatum bezwaartermijn: 15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47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479.69 455569.12</meta:user-defined>
    <meta:user-defined meta:name="DC.title">Afgehandelde omgevingsvergunning, het plaatsen van twee dakkapellen op het linkerdakvlak van een woning, Japansetuinlaan 12 te Vleuten,  HZ_WABO-19-17220</meta:user-defined>
    <meta:user-defined meta:name="OVERHEID.PostcodeHuisnummer/OVERHEIDop.postcodeHuisnummer">3452</meta:user-defined>
    <meta:user-defined meta:name="OVERHEIDop.straatnaam">Wereldtuinenlaan</meta:user-defined>
    <meta:user-defined meta:name="OVERHEIDop.woonplaats">Vleuten</meta:user-defined>
    <meta:user-defined meta:name="DCTERMS.W3CDTF/DCTERMS.available">2019-06-18</meta:user-defined>
    <meta:user-defined meta:name="DCTERMS.W3CDTF/OVERHEIDop.jaargang">2019</meta:user-defined>
    <meta:user-defined meta:name="OVERHEIDop.externeBijlage">publiceerbaar-A|exb-2019-29107</meta:user-defined>
    <meta:user-defined meta:name="OVERHEIDop.externeBijlage">Besluit omgevingsvergunning publiceerbaar|exb-2019-29108</meta:user-defined>
    <meta:user-defined meta:name="OVERHEIDop.publicationIssue">148470</meta:user-defined>
    <meta:user-defined meta:name="OVERHEIDop.GmbID/DC.identifier">gmb-2019-148470</meta:user-defined>
    <meta:user-defined meta:name="OVERHEIDop.versieInformatie"/>
  </office:meta>
</office:document-meta>
</file>