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7.0024, hoek Dalderhaag/Nieuwstadterweg, 6136 KN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van 20 aluminium opslagsilo's</text:p>
            <text:p text:style-name="common-al">Locatie:  hoek Dalderhaag/Nieuwstadterweg, 6136 KN te Sittard </text:p>
            <text:p text:style-name="common-al">Datum ter inzage legging: 24-01-2019</text:p>
            <text:p text:style-name="common-al">Dossiernummer:  Om17.0024</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4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24, hoek Dalderhaag/Nieuwstadterweg, 6136 KN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847</meta:user-defined>
    <meta:user-defined meta:name="OVERHEIDop.GmbID/DC.identifier">gmb-2019-14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N 17</meta:user-defined>
    <meta:user-defined meta:name="OVERHEIDop.woonplaats">Sittard</meta:user-defined>
    <meta:user-defined meta:name="OVERHEIDop.straatnaam">Nieuwstadt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718 337253</meta:user-defined>
    <meta:user-defined meta:name="OVERHEIDop.versieInformatie"/>
  </office:meta>
</office:document-meta>
</file>