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bbo Emmiussingel 63, 9711 BG Groningen – aanpassingen aan achterzijde pand. (ontvangstdatum 03-06-2019, dossiernummer 2019722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46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6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6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17 581342</meta:user-defined>
    <meta:user-defined meta:name="DC.title">Aanvraag omgevingsvergunning: Ubbo Emmiussingel 63, 9711 BG Groningen – aanpassingen aan achterzijde pand. (ontvangstdatum 03-06-2019, dossiernummer 201972295)</meta:user-defined>
    <meta:user-defined meta:name="OVERHEID.PostcodeHuisnummer/OVERHEIDop.postcodeHuisnummer">9711BG 63</meta:user-defined>
    <meta:user-defined meta:name="OVERHEIDop.straatnaam">Ubbo Emmiussingel</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8469</meta:user-defined>
    <meta:user-defined meta:name="OVERHEIDop.GmbID/DC.identifier">gmb-2019-148469</meta:user-defined>
    <meta:user-defined meta:name="OVERHEIDop.versieInformatie"/>
  </office:meta>
</office:document-meta>
</file>