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anolaan, Kersenhof, Wintertuinlaa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92887, Pianolaan, Kersenhof, Wintertuinlaan te Noordwijk, het aanpassen van bergingen, 06-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46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6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6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92887</meta:user-defined>
    <meta:user-defined meta:name="DCTERMS.abstract">Pianolaan, Kersenhof, Wintertuinlaan te Noordwijk, het aanpassen van bergingen, 06-06-2019</meta:user-defined>
    <dc:language>nl</dc:language>
    <meta:user-defined meta:name="OVERHEID.EPSG28992/DC.spatial">89490 470780</meta:user-defined>
    <meta:user-defined meta:name="DC.title">Verzonden besluit omgevingsvergunning - Pianolaan, Kersenhof, Wintertuinlaan te Noordwijk</meta:user-defined>
    <meta:user-defined meta:name="OVERHEID.PostcodeHuisnummer/OVERHEIDop.postcodeHuisnummer">2201ZS 7</meta:user-defined>
    <meta:user-defined meta:name="OVERHEIDop.straatnaam">Wintertuinlaan</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465</meta:user-defined>
    <meta:user-defined meta:name="OVERHEIDop.GmbID/DC.identifier">gmb-2019-148465</meta:user-defined>
    <meta:user-defined meta:name="OVERHEIDop.versieInformatie"/>
  </office:meta>
</office:document-meta>
</file>