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 Borchlaan 49, 9728 XA Groningen – per direct vellen 1 boom (berk achtertuin) (ontvangstdatum 11-06-2019, dossiernummer 2019724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46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6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6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449 578969</meta:user-defined>
    <meta:user-defined meta:name="DC.title">Aanvraag omgevingsvergunning: Ter Borchlaan 49, 9728 XA Groningen – per direct vellen 1 boom (berk achtertuin) (ontvangstdatum 11-06-2019, dossiernummer 201972452)</meta:user-defined>
    <meta:user-defined meta:name="OVERHEID.PostcodeHuisnummer/OVERHEIDop.postcodeHuisnummer">9728XA 49</meta:user-defined>
    <meta:user-defined meta:name="OVERHEIDop.straatnaam">Ter Borchlaan</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8460</meta:user-defined>
    <meta:user-defined meta:name="OVERHEIDop.GmbID/DC.identifier">gmb-2019-148460</meta:user-defined>
    <meta:user-defined meta:name="OVERHEIDop.versieInformatie"/>
  </office:meta>
</office:document-meta>
</file>