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arkeerplaats langs Groene Singel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9 heeft de gemeente een aanvraag ontvangen voor een evenementenvergunning voor een rommelmarkt van de Hervormde gemeente Schoonhoven op 18 mei 2019 op/aan de locatie parkeerplaats langs Groene Singel in Schoonhoven. De aanvraag is geregistreerd onder zaaknummer SXO-2019007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84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arkeerplaats langs Groene Singel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846</meta:user-defined>
    <meta:user-defined meta:name="OVERHEIDop.GmbID/DC.identifier">gmb-2019-14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TB 2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801.59 439726.55</meta:user-defined>
    <meta:user-defined meta:name="OVERHEIDop.versieInformatie"/>
  </office:meta>
</office:document-meta>
</file>