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en vervangen bestaande kap voor opbouw met plat dak, Vechtstraat 44 (zaaknummer 1840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chtstraat 44</text:span> – voor het splitsen van de bovenwoning en het vervangen van de bestaande kap voor een opbouw met plat dak, verzonden op 1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81 503340</meta:user-defined>
    <meta:user-defined meta:name="DC.title">Verleende omgevingsvergunning, splitsen bovenwoning en vervangen bestaande kap voor opbouw met plat dak, Vechtstraat 44 (zaaknummer 18400-2019)</meta:user-defined>
    <meta:user-defined meta:name="OVERHEID.PostcodeHuisnummer/OVERHEIDop.postcodeHuisnummer">8021AX 44</meta:user-defined>
    <meta:user-defined meta:name="OVERHEIDop.straatnaam">Vechtstraat</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459</meta:user-defined>
    <meta:user-defined meta:name="OVERHEIDop.GmbID/DC.identifier">gmb-2019-148459</meta:user-defined>
    <meta:user-defined meta:name="OVERHEIDop.versieInformatie"/>
  </office:meta>
</office:document-meta>
</file>