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2, 9723 BZ Groningen – uitbreiden en vernieuwen pand en herinrichten terrein (ontvangstdatum 04-06-2019, dossiernummer 2019723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5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5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5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74 581713</meta:user-defined>
    <meta:user-defined meta:name="DC.title">Aanvraag omgevingsvergunning: Sontplein 2, 9723 BZ Groningen – uitbreiden en vernieuwen pand en herinrichten terrein (ontvangstdatum 04-06-2019, dossiernummer 201972325)</meta:user-defined>
    <meta:user-defined meta:name="OVERHEID.PostcodeHuisnummer/OVERHEIDop.postcodeHuisnummer">9723BZ 2</meta:user-defined>
    <meta:user-defined meta:name="OVERHEIDop.straatnaam">Sontplei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56</meta:user-defined>
    <meta:user-defined meta:name="OVERHEIDop.GmbID/DC.identifier">gmb-2019-148456</meta:user-defined>
    <meta:user-defined meta:name="OVERHEIDop.versieInformatie"/>
  </office:meta>
</office:document-meta>
</file>