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asveld t.o. Pompstation Gooweg Schie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0626, Grasveld t.o. Pompstation Gooweg Schiestraat, sectie F 5939, het plaatsen van speeltoestellen, 06-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45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5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5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60626</meta:user-defined>
    <meta:user-defined meta:name="DCTERMS.abstract">Grasveld t.o. Pompstation Gooweg Schiestraat, sectie F 5939, het plaatsen van speeltoestellen, 06-06-2019</meta:user-defined>
    <dc:language>nl</dc:language>
    <meta:user-defined meta:name="OVERHEID.EPSG28992/DC.spatial">91070 472312</meta:user-defined>
    <meta:user-defined meta:name="DC.title">Verzonden besluit omgevingsvergunning - Grasveld t.o. Pompstation Gooweg Schiestraat te Noordwijk</meta:user-defined>
    <meta:user-defined meta:name="OVERHEID.PostcodeHuisnummer/OVERHEIDop.postcodeHuisnummer">2201AX 3</meta:user-defined>
    <meta:user-defined meta:name="OVERHEIDop.straatnaam">Gooweg</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455</meta:user-defined>
    <meta:user-defined meta:name="OVERHEIDop.GmbID/DC.identifier">gmb-2019-148455</meta:user-defined>
    <meta:user-defined meta:name="OVERHEIDop.versieInformatie"/>
  </office:meta>
</office:document-meta>
</file>