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hin 1 te Hurdegaryp  het realiseren van een kleinschalige woonvoorziening</text:p>
      <text:section text:name="zakelijke-mededeling_id1-3-2" text:style-name="zakelijke-mededeling">
        <text:section text:name="zakelijke-mededeling-tekst_id1-3-2-1" text:style-name="zakelijke-mededeling-tekst">
          <text:section text:name="tekst_id1-3-2-1-1" text:style-name="tekst">
            <text:p text:style-name="common-al">Reidhin 1 te Hurdegaryp</text:p>
            <text:p text:style-name="common-al">Z-HZ_WABO-2018-1527    Olo: 4097995</text:p>
            <text:p text:style-name="common-al"> het realiseren van een kleinschalige woonvoorziening</text:p>
            <text:p text:style-name="common-al">Datum ontvangst: 16 december 2018</text:p>
            <text:p text:style-name="common-al">Datum bekendmaking besluit: 17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hin 1 te Hurdegaryp  het realiseren van een kleinschalige woon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45</meta:user-defined>
    <meta:user-defined meta:name="OVERHEIDop.GmbID/DC.identifier">gmb-2019-14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S 1</meta:user-defined>
    <meta:user-defined meta:name="OVERHEIDop.woonplaats">Hurdegaryp</meta:user-defined>
    <meta:user-defined meta:name="OVERHEIDop.straatnaam">Reidh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81 580979</meta:user-defined>
    <meta:user-defined meta:name="OVERHEIDop.versieInformatie"/>
  </office:meta>
</office:document-meta>
</file>