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 plataan, nabij Stationsweg (zaaknummer 786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Stationsweg (sectie G perceelnr: 10877)</text:span> – voor het kappen van 1 plataan (aangevraagd als 3 platanen) voor het realiseren van een ondergrondse fietsenstalling en een openbare ruimte, verzonden op 1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7 502396</meta:user-defined>
    <meta:user-defined meta:name="DC.title">Verleende omgevingsvergunning, kap 1 plataan, nabij Stationsweg (zaaknummer 78667-2018)</meta:user-defined>
    <meta:user-defined meta:name="OVERHEID.PostcodeHuisnummer/OVERHEIDop.postcodeHuisnummer">8011CZ 14</meta:user-defined>
    <meta:user-defined meta:name="OVERHEIDop.straatnaam">Stationsweg</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442</meta:user-defined>
    <meta:user-defined meta:name="OVERHEIDop.GmbID/DC.identifier">gmb-2019-148442</meta:user-defined>
    <meta:user-defined meta:name="OVERHEIDop.versieInformatie"/>
  </office:meta>
</office:document-meta>
</file>