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.M.R. Versteeghstraat 1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anuari 2019 heeft de gemeente een aanvraag ontvangen voor het oprichten van een dakopbouw in het dakvlak van de voor- en achtergevel van de woning op locatie P.M.R. Versteeghstraat 13 te Bussum. De aanvraag is geregistreerd onder zaaknummer HZ_WABO-19-0108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84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.M.R. Versteeghstraat 1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844</meta:user-defined>
    <meta:user-defined meta:name="OVERHEIDop.GmbID/DC.identifier">gmb-2019-14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RS 1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182.31 475427.21</meta:user-defined>
    <meta:user-defined meta:name="OVERHEIDop.versieInformatie"/>
  </office:meta>
</office:document-meta>
</file>