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attaweg 5, 9731 AJ Groningen – vellen 2 bomen (ontvangstdatum 07-06-2019, dossiernummer 2019724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3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3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3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51 582749</meta:user-defined>
    <meta:user-defined meta:name="DC.title">Aanvraag omgevingsvergunning: Regattaweg 5, 9731 AJ Groningen – vellen 2 bomen (ontvangstdatum 07-06-2019, dossiernummer 201972448)</meta:user-defined>
    <meta:user-defined meta:name="OVERHEID.PostcodeHuisnummer/OVERHEIDop.postcodeHuisnummer">9731AJ 5</meta:user-defined>
    <meta:user-defined meta:name="OVERHEIDop.straatnaam">Regatta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38</meta:user-defined>
    <meta:user-defined meta:name="OVERHEIDop.GmbID/DC.identifier">gmb-2019-148438</meta:user-defined>
    <meta:user-defined meta:name="OVERHEIDop.versieInformatie"/>
  </office:meta>
</office:document-meta>
</file>