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penheimstraat 38a, 9714 ER Groningen – transformeren 4 onzelfstandig wooneenheden naar 3 zelfstandige woningen (ontvangstdatum 11-06-2019, dossiernummer 2019724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42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2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2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71 583156</meta:user-defined>
    <meta:user-defined meta:name="DC.title">Aanvraag omgevingsvergunning: Oppenheimstraat 38a, 9714 ER Groningen – transformeren 4 onzelfstandig wooneenheden naar 3 zelfstandige woningen (ontvangstdatum 11-06-2019, dossiernummer 201972454)</meta:user-defined>
    <meta:user-defined meta:name="OVERHEID.PostcodeHuisnummer/OVERHEIDop.postcodeHuisnummer">9714ER 38a</meta:user-defined>
    <meta:user-defined meta:name="OVERHEIDop.straatnaam">Oppenheimstraat</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426</meta:user-defined>
    <meta:user-defined meta:name="OVERHEIDop.GmbID/DC.identifier">gmb-2019-148426</meta:user-defined>
    <meta:user-defined meta:name="OVERHEIDop.versieInformatie"/>
  </office:meta>
</office:document-meta>
</file>