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stationsstraat 30/1, 9717 KP Groningen – verbouwen pand naar 1 woning (ontvangstdatum 04-06-2019, dossiernummer 2019723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2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2 583074</meta:user-defined>
    <meta:user-defined meta:name="DC.title">Aanvraag omgevingsvergunning: Noorderstationsstraat 30/1, 9717 KP Groningen – verbouwen pand naar 1 woning (ontvangstdatum 04-06-2019, dossiernummer 201972353)</meta:user-defined>
    <meta:user-defined meta:name="OVERHEID.PostcodeHuisnummer/OVERHEIDop.postcodeHuisnummer">9717KP 30</meta:user-defined>
    <meta:user-defined meta:name="OVERHEIDop.straatnaam">Noorderstationsstraa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423</meta:user-defined>
    <meta:user-defined meta:name="OVERHEIDop.GmbID/DC.identifier">gmb-2019-148423</meta:user-defined>
    <meta:user-defined meta:name="OVERHEIDop.versieInformatie"/>
  </office:meta>
</office:document-meta>
</file>