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anuari 2019 een omgevingsvergunning verleend voor het bouwen van een woning op de locatie Oud-Loosdrechtsedijk 89b te Loosdrecht (zaaknummer Z.466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4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89b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42</meta:user-defined>
    <meta:user-defined meta:name="OVERHEIDop.GmbID/DC.identifier">gmb-2019-1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89b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797 468731</meta:user-defined>
    <meta:user-defined meta:name="OVERHEID.EPSG28992/DC.spatial">135792.01 468724.58</meta:user-defined>
    <meta:user-defined meta:name="OVERHEIDop.versieInformatie"/>
  </office:meta>
</office:document-meta>
</file>