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3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49345, Kraaierslaan 30 te Noordwijk, het uitbreiden van het aantal camperplaatsen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841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49345</meta:user-defined>
    <meta:user-defined meta:name="DCTERMS.abstract">Kraaierslaan 30 te Noordwijk, het uitbreiden van het aantal camperplaatsen, </meta:user-defined>
    <dc:language>nl</dc:language>
    <meta:user-defined meta:name="OVERHEID.EPSG28992/DC.spatial">93055 476461</meta:user-defined>
    <meta:user-defined meta:name="DC.title">Verlengingsbesluit - Kraaierslaan 30 te Noordwijk</meta:user-defined>
    <meta:user-defined meta:name="OVERHEID.PostcodeHuisnummer/OVERHEIDop.postcodeHuisnummer">2204AP 30</meta:user-defined>
    <meta:user-defined meta:name="OVERHEIDop.straatnaam">Kraaierslaan</meta:user-defined>
    <meta:user-defined meta:name="OVERHEIDop.woonplaats">Noordwij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18</meta:user-defined>
    <meta:user-defined meta:name="OVERHEIDop.GmbID/DC.identifier">gmb-2019-148418</meta:user-defined>
    <meta:user-defined meta:name="OVERHEIDop.versieInformatie"/>
  </office:meta>
</office:document-meta>
</file>