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op garage en deur in buitenmuur, Van Hemertmarke 3 (zaaknummer Z2019-000089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emertmarke 3</text:span>
            <text:span text:style-name="nadrukvet">–</text:span>ontvangen 30 mei 2019 voor het realiseren van een dakterras op de garage en het plaatsen van een deur in de buitenm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1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84 499806</meta:user-defined>
    <meta:user-defined meta:name="DC.title">Aanvraag Omgevingsvergunning, realiseren dakterras op garage en deur in buitenmuur, Van Hemertmarke 3 (zaaknummer Z2019-00008967)</meta:user-defined>
    <meta:user-defined meta:name="OVERHEID.PostcodeHuisnummer/OVERHEIDop.postcodeHuisnummer">8016</meta:user-defined>
    <meta:user-defined meta:name="OVERHEIDop.straatnaam">Van Hemertmarke</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416</meta:user-defined>
    <meta:user-defined meta:name="OVERHEIDop.GmbID/DC.identifier">gmb-2019-148416</meta:user-defined>
    <meta:user-defined meta:name="OVERHEIDop.versieInformatie"/>
  </office:meta>
</office:document-meta>
</file>