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oechorsthof 1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73400, Boechorsthof 15 te Noordwijk,  het plaatsen van een dakkapel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48413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1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1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073400</meta:user-defined>
    <meta:user-defined meta:name="DCTERMS.abstract">Boechorsthof 15 te Noordwijk,  het plaatsen van een dakkapel</meta:user-defined>
    <dc:language>nl</dc:language>
    <meta:user-defined meta:name="OVERHEID.EPSG28992/DC.spatial">91486 472177</meta:user-defined>
    <meta:user-defined meta:name="DC.title">Verlengingsbesluit - Boechorsthof 15 te Noordwijk</meta:user-defined>
    <meta:user-defined meta:name="OVERHEID.PostcodeHuisnummer/OVERHEIDop.postcodeHuisnummer">2201XM 15</meta:user-defined>
    <meta:user-defined meta:name="OVERHEIDop.straatnaam">Boechorsthof</meta:user-defined>
    <meta:user-defined meta:name="OVERHEIDop.woonplaats">Noordwijk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413</meta:user-defined>
    <meta:user-defined meta:name="OVERHEIDop.GmbID/DC.identifier">gmb-2019-148413</meta:user-defined>
    <meta:user-defined meta:name="OVERHEIDop.versieInformatie"/>
  </office:meta>
</office:document-meta>
</file>