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atrixstraat 2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66021, Beatrixstraat 28 te Noordwijk, het maken van een inrit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840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0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0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66021</meta:user-defined>
    <meta:user-defined meta:name="DCTERMS.abstract">Beatrixstraat 28 te Noordwijk, het maken van een inrit</meta:user-defined>
    <dc:language>nl</dc:language>
    <meta:user-defined meta:name="OVERHEID.EPSG28992/DC.spatial">90245 473900</meta:user-defined>
    <meta:user-defined meta:name="DC.title">Verlengingsbesluit - Beatrixstraat 28 te Noordwijk</meta:user-defined>
    <meta:user-defined meta:name="OVERHEID.PostcodeHuisnummer/OVERHEIDop.postcodeHuisnummer">2202NR 28</meta:user-defined>
    <meta:user-defined meta:name="OVERHEIDop.straatnaam">Beatrixstraat</meta:user-defined>
    <meta:user-defined meta:name="OVERHEIDop.woonplaats">Noordwijk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406</meta:user-defined>
    <meta:user-defined meta:name="OVERHEIDop.GmbID/DC.identifier">gmb-2019-148406</meta:user-defined>
    <meta:user-defined meta:name="OVERHEIDop.versieInformatie"/>
  </office:meta>
</office:document-meta>
</file>