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en 2019 verleend op de Beukenlaan en Plein 1940, Scherpenzeel</text:p>
      <text:section text:name="zakelijke-mededeling_id1-3-2" text:style-name="zakelijke-mededeling">
        <text:section text:name="zakelijke-mededeling-tekst_id1-3-2-1" text:style-name="zakelijke-mededeling-tekst">
          <text:section text:name="tekst_id1-3-2-1-1" text:style-name="tekst">
            <text:p text:style-name="common-al">Op grond van artikel 5:18 van de Algemene Plaatselijke Verordening en de Notitie Standplaatsenbeleid 1997 is op 13 juni 2019 een vergunning verleend aan zes standplaatshouders voor het  innemen van een standplaats op de Beukenlaan of het Plein 1940. De vergunningen zijn verleend voor het kalenderjaar 2019.  De dagdelen waarop de respectievelijke vergunningen geldig zijn, staan vastgelegd in de betreffende vergunningen. Het betreft een voortgang van de al bestaande situatie. </text:p>
            <text:p text:style-name="common-al"/>
            <text:p text:style-name="common-al">Een belanghebbende kan binnen zes weken na de datum van bekendmaking van de vergunning aan aanvrager bij burgemeester en wethouders bezwaar maken. U kunt het bezwaarschrift richten aan het college van burgemeester en wethouders van Scherpenzeel, Postbus 100, 3925 ZJ Scherpenzeel. De stukken liggen ter inzage op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840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0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0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dc:language>nl</dc:language>
    <meta:user-defined meta:name="OVERHEID.EPSG28992/DC.spatial">161971 454722</meta:user-defined>
    <meta:user-defined meta:name="DC.title">Standplaatsvergunningen 2019 verleend op de Beukenlaan en Plein 1940, Scherpenzeel</meta:user-defined>
    <meta:user-defined meta:name="OVERHEID.PostcodeHuisnummer/OVERHEIDop.postcodeHuisnummer">3925JL 36</meta:user-defined>
    <meta:user-defined meta:name="OVERHEIDop.straatnaam">Beukenlaan</meta:user-defined>
    <meta:user-defined meta:name="OVERHEIDop.woonplaats">Scherpenzeel</meta:user-defined>
    <meta:user-defined meta:name="DCTERMS.W3CDTF/DCTERMS.available">2019-06-18</meta:user-defined>
    <meta:user-defined meta:name="DCTERMS.W3CDTF/OVERHEIDop.jaargang">2019</meta:user-defined>
    <meta:user-defined meta:name="OVERHEIDop.publicationIssue">148401</meta:user-defined>
    <meta:user-defined meta:name="OVERHEIDop.GmbID/DC.identifier">gmb-2019-148401</meta:user-defined>
    <meta:user-defined meta:name="OVERHEIDop.versieInformatie"/>
  </office:meta>
</office:document-meta>
</file>