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502, Rijksweg Zuid 174, 6134 A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weg veranderen</text:p>
            <text:p text:style-name="common-al">Locatie:     Rijksweg Zuid 174, 6134 AG Sittard </text:p>
            <text:p text:style-name="common-al">Ontvangstdatum:   6 december 2018</text:p>
            <text:p text:style-name="common-al">Dossiernummer:    Om18.050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4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502, Rijksweg Zuid 174, 6134 AG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40</meta:user-defined>
    <meta:user-defined meta:name="OVERHEIDop.GmbID/DC.identifier">gmb-2019-14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4AG 174</meta:user-defined>
    <meta:user-defined meta:name="OVERHEIDop.woonplaats">Sittard</meta:user-defined>
    <meta:user-defined meta:name="OVERHEIDop.straatnaam">Rijksweg Zui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749 333484</meta:user-defined>
    <meta:user-defined meta:name="OVERHEIDop.versieInformatie"/>
  </office:meta>
</office:document-meta>
</file>