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en 26 mei 2019 - Pop &amp; Col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8 heeft de gemeente een aanvraag ontvangen voor een evenementenvergunning op locatie nabij Bremhorst 1 te Sint-Oedenrode. De aanvraag is geregistreerd onder zaaknummer VEV-2018-178.</text:p>
            <text:p text:style-name="common-al">Omschrijving evenement: 25 en 26 mei 2019 - Pop &amp; Colou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5 en 26 mei 2019 - Pop &amp; Col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84</meta:user-defined>
    <meta:user-defined meta:name="OVERHEIDop.GmbID/DC.identifier">gmb-2019-1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20.58 398615.26</meta:user-defined>
    <meta:user-defined meta:name="OVERHEIDop.versieInformatie"/>
  </office:meta>
</office:document-meta>
</file>