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C, perc.nr 199 te Groningen (Zwaneneiland 12 Meerstad), Groningen – realiseren van een bijgebouw die tijdelijk wordt gebruikt om te wonen (ontvangstdatum 03-06-2019, dossiernummer 2019723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39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9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9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647 582703</meta:user-defined>
    <meta:user-defined meta:name="DC.title">Aanvraag omgevingsvergunning: kad.sectie C, perc.nr 199 te Groningen (Zwaneneiland 12 Meerstad), Groningen – realiseren van een bijgebouw die tijdelijk wordt gebruikt om te wonen (ontvangstdatum 03-06-2019, dossiernummer 201972317)</meta:user-defined>
    <meta:user-defined meta:name="OVERHEID.PostcodeHuisnummer/OVERHEIDop.postcodeHuisnummer">9613</meta:user-defined>
    <meta:user-defined meta:name="OVERHEIDop.straatnaam">Zwaneneiland</meta:user-defined>
    <meta:user-defined meta:name="OVERHEIDop.woonplaats">Meerstad</meta:user-defined>
    <meta:user-defined meta:name="DCTERMS.W3CDTF/DCTERMS.available">2019-06-19</meta:user-defined>
    <meta:user-defined meta:name="DCTERMS.W3CDTF/OVERHEIDop.jaargang">2019</meta:user-defined>
    <meta:user-defined meta:name="OVERHEIDop.publicationIssue">148393</meta:user-defined>
    <meta:user-defined meta:name="OVERHEIDop.GmbID/DC.identifier">gmb-2019-148393</meta:user-defined>
    <meta:user-defined meta:name="OVERHEIDop.versieInformatie"/>
  </office:meta>
</office:document-meta>
</file>