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492, Markt 18, 6131 E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vangen pui</text:p>
            <text:p text:style-name="common-al">Locatie:     Markt 18, 6131 EK Sittard </text:p>
            <text:p text:style-name="common-al">Ontvangstdatum:   1 december 2018</text:p>
            <text:p text:style-name="common-al">Dossiernummer:    Om18.049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83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492, Markt 18, 6131 EK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839</meta:user-defined>
    <meta:user-defined meta:name="OVERHEIDop.GmbID/DC.identifier">gmb-2019-14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K 18</meta:user-defined>
    <meta:user-defined meta:name="OVERHEIDop.woonplaats">Sittard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12 334379</meta:user-defined>
    <meta:user-defined meta:name="OVERHEIDop.versieInformatie"/>
  </office:meta>
</office:document-meta>
</file>