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NK Kanosprint 2019 op 31 augustus en 1 september 2019 - op en bij d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9, zaaknummer Z19-033073</text:span>
          </text:p>
            <text:p text:style-name="common-al">NK Kanosprint 2019 op 31 augustus en 1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38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3073</meta:user-defined>
    <meta:user-defined meta:name="DCTERMS.abstract">NK Kanosprint 2019 op 31 augustus en 1 september 2019</meta:user-defined>
    <dc:language>nl</dc:language>
    <meta:user-defined meta:name="OVERHEID.EPSG28992/DC.spatial">118680 482459</meta:user-defined>
    <meta:user-defined meta:name="DC.title">Gemeente Amstelveen - melding akkoord voor NK Kanosprint 2019 op 31 augustus en 1 september 2019 - op en bij de Bosbaan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382</meta:user-defined>
    <meta:user-defined meta:name="OVERHEIDop.GmbID/DC.identifier">gmb-2019-148382</meta:user-defined>
    <meta:user-defined meta:name="OVERHEIDop.versieInformatie"/>
  </office:meta>
</office:document-meta>
</file>