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64, 2019-00549, maken woning van bestaande bedrijfsruimte, ontheffing handelen in strijd met regels ruimtelijke ordening, verzonden 11 juni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8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8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62 488423</meta:user-defined>
    <meta:user-defined meta:name="DC.title">Haarlem, geweigerde omgevingsvergunning Amsterdamsevaart 264, 2019-00549, maken woning van bestaande bedrijfsruimte, ontheffing handelen in strijd met regels ruimtelijke ordening, verzonden 11 juni 2019</meta:user-defined>
    <meta:user-defined meta:name="OVERHEID.PostcodeHuisnummer/OVERHEIDop.postcodeHuisnummer">2032EK 262</meta:user-defined>
    <meta:user-defined meta:name="OVERHEIDop.straatnaam">Amsterdamsevaart</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80</meta:user-defined>
    <meta:user-defined meta:name="OVERHEIDop.GmbID/DC.identifier">gmb-2019-148380</meta:user-defined>
    <meta:user-defined meta:name="OVERHEIDop.versieInformatie"/>
  </office:meta>
</office:document-meta>
</file>