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bachtsweg  (B 197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4883, Ambachtsweg  (B 1977) Noordwijkerhout, het gebruiken van een bollenschuur als tijdelijke feestlocatie, 1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7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4883</meta:user-defined>
    <meta:user-defined meta:name="DCTERMS.abstract">Ambachtsweg  (B 1977) Noordwijkerhout, het gebruiken van een bollenschuur als tijdelijke feestlocatie, 11-06-2019</meta:user-defined>
    <dc:language>nl</dc:language>
    <meta:user-defined meta:name="OVERHEID.EPSG28992/DC.spatial">93687 474641</meta:user-defined>
    <meta:user-defined meta:name="DC.title">Ingekomen aanvraag omgevingsvergunning - Ambachtsweg  (B 1977) Noordwijkerhout</meta:user-defined>
    <meta:user-defined meta:name="OVERHEID.PostcodeHuisnummer/OVERHEIDop.postcodeHuisnummer">2211JN 1</meta:user-defined>
    <meta:user-defined meta:name="OVERHEIDop.straatnaam">Ambachtsweg</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378</meta:user-defined>
    <meta:user-defined meta:name="OVERHEIDop.GmbID/DC.identifier">gmb-2019-148378</meta:user-defined>
    <meta:user-defined meta:name="OVERHEIDop.versieInformatie"/>
  </office:meta>
</office:document-meta>
</file>