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67 + 67A, 9718 GE Groningen – splitsen beneden-/bovenwoning tbv oprichten 2 en 4 zelfstandige woonfuncties (ontvangstdatum 06-06-2019, dossiernummer 201972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0 581655</meta:user-defined>
    <meta:user-defined meta:name="DC.title">Aanvraag omgevingsvergunning: Jozef Israëlsstraat 67 + 67A, 9718 GE Groningen – splitsen beneden-/bovenwoning tbv oprichten 2 en 4 zelfstandige woonfuncties (ontvangstdatum 06-06-2019, dossiernummer 201972402)</meta:user-defined>
    <meta:user-defined meta:name="OVERHEID.PostcodeHuisnummer/OVERHEIDop.postcodeHuisnummer">9718GE 67</meta:user-defined>
    <meta:user-defined meta:name="OVERHEIDop.straatnaam">Jozef Israëls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374</meta:user-defined>
    <meta:user-defined meta:name="OVERHEIDop.GmbID/DC.identifier">gmb-2019-148374</meta:user-defined>
    <meta:user-defined meta:name="OVERHEIDop.versieInformatie"/>
  </office:meta>
</office:document-meta>
</file>