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Kruisweg 32ZW, 2018-08189, exploiteren openbaren inrichting, verzonden 11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37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07 489099</meta:user-defined>
    <meta:user-defined meta:name="DC.title">Haarlem, verleende vergunning Kruisweg 32ZW, 2018-08189, exploiteren openbaren inrichting, verzonden 11 juni 2019</meta:user-defined>
    <meta:user-defined meta:name="OVERHEID.PostcodeHuisnummer/OVERHEIDop.postcodeHuisnummer">2011LC 32 zw</meta:user-defined>
    <meta:user-defined meta:name="OVERHEIDop.straatnaam">Kruisweg</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373</meta:user-defined>
    <meta:user-defined meta:name="OVERHEIDop.GmbID/DC.identifier">gmb-2019-148373</meta:user-defined>
    <meta:user-defined meta:name="OVERHEIDop.versieInformatie"/>
  </office:meta>
</office:document-meta>
</file>