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Naam, voorletters / Geboren:             /  Adres:                   / Datum vertrek: </text:span>
          </text:p>
            <text:p text:style-name="common-al"/>
            <text:p text:style-name="common-al">
            <text:span text:style-name="nadrukvet">van der Velden, D. / Geboren: 27-08-1966 / IJssellaan 2 A / Datum vertrek: 21-05-2019</text:span>
          </text:p>
            <text:p text:style-name="common-al">
            <text:span text:style-name="nadrukvet">Colla, G. / Geboren: 28-03-1995 / </text:span>
            <text:span text:style-name="nadrukvet">Ronsseweg</text:span>
            <text:span text:style-name="nadrukvet"> 300 / Datum vertrek: 27-05-2019</text:span>
          </text:p>
            <text:p text:style-name="common-al">
            <text:span text:style-name="nadrukvet">El </text:span>
            <text:span text:style-name="nadrukvet">Fatihi</text:span>
            <text:span text:style-name="nadrukvet">, A. / Geboren: 26-03-1992 / IJssellaan 2 a / Datum vertrek: 27-05-2019</text:span>
          </text:p>
            <text:p text:style-name="common-al">
            <text:span text:style-name="nadrukvet">Daniël </text:span>
            <text:span text:style-name="nadrukvet">Tesfatsion</text:span>
            <text:span text:style-name="nadrukvet"/>
            <text:span text:style-name="nadrukvet">Tekië</text:span>
            <text:span text:style-name="nadrukvet"> / Geboren: 05-06-1987 / Dijkgraafslag 19 / Datum vertrek: 28-05-2019</text:span>
          </text:p>
            <text:p text:style-name="common-al">
            <text:span text:style-name="nadrukvet">Teebay</text:span>
            <text:span text:style-name="nadrukvet">, R.G.W. / Geboren: 16-11-1986 / Landmeterslag 69 / Datum vertrek: 28-05-2019</text:span>
          </text:p>
            <text:p text:style-name="common-al">
            <text:span text:style-name="nadrukvet">Balog</text:span>
            <text:span text:style-name="nadrukvet">, Z. / Geboren: 06-05-1987 / </text:span>
            <text:span text:style-name="nadrukvet">Mosstraat</text:span>
            <text:span text:style-name="nadrukvet"> 7 / Datum vertrek: 28-05-2019</text:span>
          </text:p>
            <text:p text:style-name="common-al">
            <text:span text:style-name="nadrukvet">Lima </text:span>
            <text:span text:style-name="nadrukvet">Mariano</text:span>
            <text:span text:style-name="nadrukvet">, E.A. / Geboren: 30-10-1982 / P.C. Bothstraat 47 / Datum vertrek: 28-05-2019</text:span>
          </text:p>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837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7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7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dc:language>nl</dc:language>
    <meta:user-defined meta:name="OVERHEID.EPSG28992/DC.spatial">108538 447316</meta:user-defined>
    <meta:user-defined meta:name="DC.title">Ambtshalve opneming gegevens vertrek</meta:user-defined>
    <meta:user-defined meta:name="OVERHEID.PostcodeHuisnummer/OVERHEIDop.postcodeHuisnummer">2801JK</meta:user-defined>
    <meta:user-defined meta:name="OVERHEIDop.straatnaam">Markt</meta:user-defined>
    <meta:user-defined meta:name="OVERHEIDop.woonplaats">Gouda</meta:user-defined>
    <meta:user-defined meta:name="DCTERMS.W3CDTF/DCTERMS.available">2019-06-19</meta:user-defined>
    <meta:user-defined meta:name="DCTERMS.W3CDTF/OVERHEIDop.jaargang">2019</meta:user-defined>
    <meta:user-defined meta:name="OVERHEIDop.publicationIssue">148372</meta:user-defined>
    <meta:user-defined meta:name="OVERHEIDop.GmbID/DC.identifier">gmb-2019-148372</meta:user-defined>
    <meta:user-defined meta:name="OVERHEIDop.versieInformatie"/>
  </office:meta>
</office:document-meta>
</file>