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borden plaatsen t.b.v. promotie van het Huygens festival 2019</text:p>
      <text:section text:name="zakelijke-mededeling_id1-3-2" text:style-name="zakelijke-mededeling">
        <text:section text:name="zakelijke-mededeling-tekst_id1-3-2-1" text:style-name="zakelijke-mededeling-tekst">
          <text:section text:name="tekst_id1-3-2-1-1" text:style-name="tekst">
            <text:p text:style-name="last-al">Op 16 januari 2019 is aan de organisatie van het Huygens festival concerten 2019 vergunning verleend voor het plaatsen van 26 borden in Leidschendam-Voorburg in de periode van 30 augustus tot en met 15 september 2019 (aanvraag met kenmerk 49253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3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 borden plaatsen t.b.v. promotie van het Huygens festi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37</meta:user-defined>
    <meta:user-defined meta:name="OVERHEIDop.GmbID/DC.identifier">gmb-2019-14837</meta:user-defined>
    <meta:user-defined meta:name="OVERHEID.TaxonomieBeleidsagenda/OVERHEID.category">Ruimte en infrastructuur | Organisatie en beleid</meta:user-defined>
    <meta:user-defined meta:name="OVERHEIDop.referentienummer">49253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