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tationsplein 11F, 2018-09874, exploiteren openbare inrichting,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6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9 489130</meta:user-defined>
    <meta:user-defined meta:name="DC.title">Haarlem, verleende vergunning Stationsplein 11F, 2018-09874, exploiteren openbare inrichting, verzonden 11 juni 2019</meta:user-defined>
    <meta:user-defined meta:name="OVERHEID.PostcodeHuisnummer/OVERHEIDop.postcodeHuisnummer">2011LR 11f</meta:user-defined>
    <meta:user-defined meta:name="OVERHEIDop.straatnaam">Stationsplei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68</meta:user-defined>
    <meta:user-defined meta:name="OVERHEIDop.GmbID/DC.identifier">gmb-2019-148368</meta:user-defined>
    <meta:user-defined meta:name="OVERHEIDop.versieInformatie"/>
  </office:meta>
</office:document-meta>
</file>