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1 te Ryptsjerk het bouwen van een kap op garage</text:p>
      <text:section text:name="zakelijke-mededeling_id1-3-2" text:style-name="zakelijke-mededeling">
        <text:section text:name="zakelijke-mededeling-tekst_id1-3-2-1" text:style-name="zakelijke-mededeling-tekst">
          <text:section text:name="tekst_id1-3-2-1-1" text:style-name="tekst">
            <text:p text:style-name="common-al">IJpeijsingel 1 te Ryptsjerk</text:p>
            <text:p text:style-name="common-al">Z-HZ_WABO-2018-1418    Olo: 4044047</text:p>
            <text:p text:style-name="common-al">het bouwen van een kap op garage</text:p>
            <text:p text:style-name="common-al">Datum ontvangst: 19 november 2018</text:p>
            <text:p text:style-name="common-al">Datum bekendmaking besluit: 15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1 te Ryptsjerk het bouwen van een kap op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36</meta:user-defined>
    <meta:user-defined meta:name="OVERHEIDop.GmbID/DC.identifier">gmb-2019-14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H 1</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401 581874</meta:user-defined>
    <meta:user-defined meta:name="OVERHEIDop.versieInformatie"/>
  </office:meta>
</office:document-meta>
</file>