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Tennispad 2, 2019-05193, tappen tijdens Ecofest op 15 juni 2019, verzonden 13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5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25 486701</meta:user-defined>
    <meta:user-defined meta:name="DC.title">Haarlem, verleende tapontheffing Tennispad 2, 2019-05193, tappen tijdens Ecofest op 15 juni 2019, verzonden 13 juni 2019</meta:user-defined>
    <meta:user-defined meta:name="OVERHEID.PostcodeHuisnummer/OVERHEIDop.postcodeHuisnummer">2034JA 2</meta:user-defined>
    <meta:user-defined meta:name="OVERHEIDop.straatnaam">Tennispad</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55</meta:user-defined>
    <meta:user-defined meta:name="OVERHEIDop.GmbID/DC.identifier">gmb-2019-148355</meta:user-defined>
    <meta:user-defined meta:name="OVERHEIDop.versieInformatie"/>
  </office:meta>
</office:document-meta>
</file>