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155, 9736 CK Groningen – vergroten woning (ontvangstdatum 05-06-2019, dossiernummer 2019723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3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21 585889</meta:user-defined>
    <meta:user-defined meta:name="DC.title">Aanvraag omgevingsvergunning: Jensemaheerd 155, 9736 CK Groningen – vergroten woning (ontvangstdatum 05-06-2019, dossiernummer 201972370)</meta:user-defined>
    <meta:user-defined meta:name="OVERHEID.PostcodeHuisnummer/OVERHEIDop.postcodeHuisnummer">9736CK 155</meta:user-defined>
    <meta:user-defined meta:name="OVERHEIDop.straatnaam">Jensemaheerd</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348</meta:user-defined>
    <meta:user-defined meta:name="OVERHEIDop.GmbID/DC.identifier">gmb-2019-148348</meta:user-defined>
    <meta:user-defined meta:name="OVERHEIDop.versieInformatie"/>
  </office:meta>
</office:document-meta>
</file>