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9</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Algemeen directeur:</text:span> de algemeen directeur, genoemd in artikel 10, tweede lid van de Gemeenschappelijke Regeling Werkorganisatie BUCH;</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 </text:span>het bestuur van de Werkorganisatie BUCH, genoemd in artikel 6, eerste lid, van de Gemeenschappelijke Regeling Werkorganisatie BUCH;</text:p>
              </text:list-item>
              <text:list-item text:style-override="id1-3-2-2-1-3-4">
                <text:number>d.</text:number>
                <text:p text:style-name="al">
                <text:span text:style-name="nadrukcur">Burgemeester: </text:span>de burgemeester van Bergen, Uitgeest, Castricum of Heiloo;</text:p>
              </text:list-item>
              <text:list-item text:style-override="id1-3-2-2-1-3-5">
                <text:number>e.</text:number>
                <text:p text:style-name="al">
                <text:span text:style-name="nadrukcur">College:</text:span> het college van burgemeester en wethouders van Bergen, Uitgeest, Castricum of Heiloo;</text:p>
              </text:list-item>
              <text:list-item text:style-override="id1-3-2-2-1-3-6">
                <text:number>f.</text:number>
                <text:p text:style-name="al">
                <text:span text:style-name="nadrukcur">Directielid:</text:span> een lid van de directieraad, genoemd in artikel 10 van de Gemeenschappelijke Regeling Werkorganisatie BUCH;</text:p>
              </text:list-item>
              <text:list-item text:style-override="id1-3-2-2-1-3-7">
                <text:number>g.</text:number>
                <text:p text:style-name="al">
                <text:span text:style-name="nadrukcur">Directieraad:</text:span> het orgaan, genoemd in artikel 10 van de Gemeenschappelijke Regeling Werkorganisatie BUCH;</text:p>
              </text:list-item>
              <text:list-item text:style-override="id1-3-2-2-1-3-8">
                <text:number>h.</text:number>
                <text:p text:style-name="al">
                <text:span text:style-name="nadrukcur">Gemandateerde:</text:span> de functionaris die van de mandaatgever de bevoegdheid heeft gekregen om in naam van het bestuursorgaan besluiten te nemen;</text:p>
              </text:list-item>
              <text:list-item text:style-override="id1-3-2-2-1-3-9">
                <text:number>i.</text:number>
                <text:p text:style-name="al">
                <text:span text:style-name="nadrukcur">Gemeenten:</text:span> de gemeenten Bergen, Uitgeest, Castricum en Heiloo;</text:p>
              </text:list-item>
              <text:list-item text:style-override="id1-3-2-2-1-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11">
                <text:number>k.</text:number>
                <text:p text:style-name="al">
                <text:span text:style-name="nadrukcur">Mandaat</text:span>: de bevoegdheid om in naam van het college of de burgemeester besluiten te nemen;</text:p>
              </text:list-item>
              <text:list-item text:style-override="id1-3-2-2-1-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1-3-13">
                <text:number>m.</text:number>
                <text:p text:style-name="al">
                <text:span text:style-name="nadrukcur">Medewerker:</text:span> hij of zij die in dienst is van de Werkorganisatie BUCH, ongeacht de vorm van aanstelling of overeenkomst van het dienstverband;</text:p>
              </text:list-item>
              <text:list-item text:style-override="id1-3-2-2-1-3-14">
                <text:number>n.</text:number>
                <text:p text:style-name="al">
                <text:span text:style-name="nadrukcur">Programmamanager/domeinmanager:</text:span> medewerker die leidinggevende is van een domein;</text:p>
              </text:list-item>
              <text:list-item text:style-override="id1-3-2-2-1-3-15">
                <text:number>o.</text:number>
                <text:p text:style-name="al">
                <text:span text:style-name="nadrukcur">Teammanager:</text:span> medewerker die leidinggevende is van een team, vallend onder de programmamanager;</text:p>
              </text:list-item>
              <text:list-item text:style-override="id1-3-2-2-1-3-16">
                <text:number>p.</text:number>
                <text:p text:style-name="al">
                <text:span text:style-name="nadrukcur">Volmacht:</text:span> de bevoegdheid om namens het college of de burgemeester privaatrechtelijke rechtshandelingen te verrichten;</text:p>
              </text:list-item>
              <text:list-item text:style-override="id1-3-2-2-1-3-17">
                <text:number>q.</text:number>
                <text:p text:style-name="al">
                <text:span text:style-name="nadrukcur">Voorzitter:</text:span> de voorzitter van het bestuur, genoemd in artikel 9, eerste lid, van de Gemeenschappelijke Regeling Werkorganisatie BUCH;</text:p>
              </text:list-item>
              <text:list-item text:style-override="id1-3-2-2-1-3-18">
                <text:number>r.</text:number>
                <text:p text:style-name="al">
                <text:span text:style-name="nadrukcur">Werkorganisatie BUCH: </text:span>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medewerkers</text:p>
            <text:list text:style-name="id1-3-2-2-6-2">
              <text:list-item text:style-override="id1-3-2-2-6-2">
                <text:number>1.</text:number>
                <text:p text:style-name="al">De algemeen directeur, programmamanagers/domeinmanagers en teammanagers zijn bevoegd aan de onder hen vallende medewerk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medewerk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medewerk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medewerk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 / 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Intrekking oude regeling en inwerkingtreding nieuwe regeling</text:p>
            <text:list text:style-name="id1-3-2-2-12-2">
              <text:list-item text:style-override="id1-3-2-2-12-2">
                <text:number>1.</text:number>
                <text:p text:style-name="al">De Bevoegdhedenregeling colleges en burgemeesters BUCH 2018 wordt ingetrokken.</text:p>
              </text:list-item>
              <text:list-item text:style-override="id1-3-2-2-12-3">
                <text:number>2.</text:number>
                <text:p text:style-name="al">Deze regeling treedt in werking met ingang van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voegdhedenregeling colleges en burgemeesters BUCH 2019.</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 </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8 mei 2019, </text:span>
          </text:p>
          </text:section>
          <text:section text:name="ondertekening_id1-3-2-3-5">
            <text:p><text:span text:style-name="ondertekening_naam">
            <text:span text:style-name="voornaam">P.</text:span>
            <text:span text:style-name="achternaam">Schouten</text:span>
          </text:span></text:p>
            <text:p><text:span text:style-name="functie">secretaris</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 </text:span>
          </text:p>
          </text:section>
          <text:section text:name="ondertekening_id1-3-2-3-8">
            <text:p><text:span text:style-name="ondertekening_naam">
            <text:span text:style-name="voornaam">De heer G.A.</text:span>
            <text:span text:style-name="achternaam">Suanet QC</text:span>
          </text:span></text:p>
            <text:p><text:span text:style-name="functie">secretaris</text:span></text:p>
          </text:section>
          <text:section text:name="ondertekening_id1-3-2-3-9">
            <text:p><text:span text:style-name="ondertekening_naam">
            <text:span text:style-name="voornaam">De heer drs. A.</text:span>
            <text:span text:style-name="achternaam">Mans</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8 mei 2019, </text:span>
          </text:p>
          </text:section>
          <text:section text:name="ondertekening_id1-3-2-3-11">
            <text:p><text:span text:style-name="ondertekening_naam">
            <text:span text:style-name="voornaam">De heer G.H.S.</text:span>
            <text:span text:style-name="achternaam">Heemskerk</text:span>
          </text:span></text:p>
            <text:p><text:span text:style-name="functie">secretaris</text:span></text:p>
          </text:section>
          <text:section text:name="ondertekening_id1-3-2-3-12">
            <text:p><text:span text:style-name="ondertekening_naam">
            <text:span text:style-name="voornaam">De heer T.J.</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10 april 2019, </text:span>
          </text:p>
          </text:section>
          <text:section text:name="ondertekening_id1-3-2-3-14">
            <text:p><text:span text:style-name="ondertekening_naam">
            <text:span text:style-name="voornaam">drs. G.H.S.</text:span>
            <text:span text:style-name="achternaam">Heemskerk MBA</text:span>
          </text:span></text:p>
            <text:p><text:span text:style-name="functie">secretaris</text:span></text:p>
          </text:section>
          <text:section text:name="ondertekening_id1-3-2-3-15">
            <text:p><text:span text:style-name="ondertekening_naam">
            <text:span text:style-name="voornaam">drs. H.</text:span>
            <text:span text:style-name="achternaam">Hafkamp</text:spa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of de college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isic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Het besluit inhoudende een last tot inbewaringstelling in het kader van de Wet bijzondere opneming in psychiatrische ziekenhuizen.</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9">
            <text:list-item text:style-override="id1-3-2-4-9-1">
              <text:number>a.</text:number>
              <text:p text:style-name="al">de raad;</text:p>
            </text:list-item>
            <text:list-item text:style-override="id1-3-2-4-9-2">
              <text:number>b.</text:number>
              <text:p text:style-name="al">de Koning en andere leden van het Koninklijk Huis;</text:p>
            </text:list-item>
            <text:list-item text:style-override="id1-3-2-4-9-3">
              <text:number>c.</text:number>
              <text:p text:style-name="al">de raad van ministers van het Koninkrijk, de ministerraad of een daaruit gevormde onderraad of commissie, ministers en staatssecretarissen;</text:p>
            </text:list-item>
            <text:list-item text:style-override="id1-3-2-4-9-4">
              <text:number>d.</text:number>
              <text:p text:style-name="al">de voorzitter van de Eerste of Tweede Kamer der Staten-Generaal of van een uit die Kamer gevormde commissie;</text:p>
            </text:list-item>
            <text:list-item text:style-override="id1-3-2-4-9-5">
              <text:number>e.</text:number>
              <text:p text:style-name="al">de vice-president van de Raad van State;</text:p>
            </text:list-item>
            <text:list-item text:style-override="id1-3-2-4-9-6">
              <text:number>f.</text:number>
              <text:p text:style-name="al">de president van de Algemene Rekenkamer;</text:p>
            </text:list-item>
            <text:list-item text:style-override="id1-3-2-4-9-7">
              <text:number>g.</text:number>
              <text:p text:style-name="al">de Nationale Ombudsman, voor zover het correspondentie betreft met betrekking tot formele klachten;</text:p>
            </text:list-item>
            <text:list-item text:style-override="id1-3-2-4-9-8">
              <text:number>h.</text:number>
              <text:p text:style-name="al">enig bestuursorgaan van een provincie;</text:p>
            </text:list-item>
            <text:list-item text:style-override="id1-3-2-4-9-9">
              <text:number>i.</text:number>
              <text:p text:style-name="al">enig bestuursorgaan van een waterschap of een hoogheemraadschap.</text:p>
            </text:list-item>
          </text:list>
          <text:p text:style-name="tussenkopvetcur">Publiekrecht</text:p>
          <text:list text:style-name="id1-3-2-4-11">
            <text:list-item text:style-override="id1-3-2-4-11-1">
              <text:number>1.</text:number>
              <text:p text:style-name="al">Het doen van voorstellen aan de raden van de gemeenten.</text:p>
            </text:list-item>
            <text:list-item text:style-override="id1-3-2-4-11-2">
              <text:number>2.</text:number>
              <text:p text:style-name="al">Het vaststellen van algemeen verbindende voorschriften en beleidsregels, voor zover deze niet door de raden van de gemeenten worden vastgesteld.</text:p>
            </text:list-item>
            <text:list-item text:style-override="id1-3-2-4-11-3">
              <text:number>3.</text:number>
              <text:p text:style-name="al">Het nemen van een besluit tot het al dan niet verlenen van inspraak op grond van de inspraakverordening.</text:p>
            </text:list-item>
            <text:list-item text:style-override="id1-3-2-4-11-4">
              <text:number>4.</text:number>
              <text:p text:style-name="al">Het vaststellen van de inspraakprocedure voor een voorgenomen besluit.</text:p>
            </text:list-item>
            <text:list-item text:style-override="id1-3-2-4-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1-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p verzoeken om informatie op grond van de Wet openbaarheid van bestuur, die betrekking hebben op leden van het bestuur van een van de gemeenten.</text:p>
            </text:list-item>
            <text:list-item text:style-override="id1-3-2-4-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1-11">
              <text:number>11.</text:number>
              <text:p text:style-name="al">Het vaststellen van de wijze van verdeling van subsidieplafonds.</text:p>
            </text:list-item>
            <text:list-item text:style-override="id1-3-2-4-11-12">
              <text:number>12.</text:number>
              <text:p text:style-name="al">Het vaststellen van formulieren voor het indienen van aanvragen voor besluiten.</text:p>
            </text:list-item>
            <text:list-item text:style-override="id1-3-2-4-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1-14">
              <text:number>14.</text:number>
              <text:p text:style-name="al">Het nemen van een beslissing op bezwaar, contrair aan het advies van de bezwaarcommissie of het advies van een secretaris van het team JZ in geval van ambtelijk horen en advies.</text:p>
            </text:list-item>
            <text:list-item text:style-override="id1-3-2-4-11-15">
              <text:number>15.</text:number>
              <text:p text:style-name="al">Het nemen van een beslissing op bezwaar, waarbij het primaire besluit door het college of de burgemeester is genomen (niet in mandaat).</text:p>
            </text:list-item>
            <text:list-item text:style-override="id1-3-2-4-11-16">
              <text:number>16.</text:number>
              <text:p text:style-name="al">Het nemen van een beslissing op bezwaar tegen een besluit van het college of de burgemeester van Bergen.</text:p>
            </text:list-item>
          </text:list>
          <text:p text:style-name="tussenkopvetcur">Privaatrecht</text:p>
          <text:p text:style-name="tussenkopondlijn">Contracten</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f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
          <text:p text:style-name="tussenkopondlijn">Overige privaatrechtelijke rechtshandelingen</text:p>
          <text:list text:style-name="id1-3-2-4-16">
            <text:list-item text:style-override="id1-3-2-4-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6-2">
              <text:number>2.</text:number>
              <text:p text:style-name="al">Het besluit tot aanvaarding of afwijzing van erfstellingen, legaten en schenkingen..</text:p>
            </text:list-item>
            <text:list-item text:style-override="id1-3-2-4-16-3">
              <text:number>3.</text:number>
              <text:p text:style-name="al">Het besluit tot het doen van een schenking.</text:p>
            </text:list-item>
            <text:list-item text:style-override="id1-3-2-4-16-4">
              <text:number>4.</text:number>
              <text:p text:style-name="al">Het aanvragen van surseance van betaling en faillissement.</text:p>
            </text:list-item>
            <text:list-item text:style-override="id1-3-2-4-16-5">
              <text:number>5.</text:number>
              <text:p text:style-name="al">Het afgeven van borgstellingen en garanties.</text:p>
            </text:list-item>
            <text:list-item text:style-override="id1-3-2-4-16-6">
              <text:number>6.</text:number>
              <text:p text:style-name="al">Het nemen van besluiten over het opnemen van geldleningen op de kapitaalmarkt met een looptijd van een jaar of langer.</text:p>
            </text:list-item>
            <text:list-item text:style-override="id1-3-2-4-16-7">
              <text:number>7.</text:number>
              <text:p text:style-name="al">Het nemen van besluiten over het verstrekken van geldleningen via de kapitaalmarkt.</text:p>
            </text:list-item>
            <text:list-item text:style-override="id1-3-2-4-16-8">
              <text:number>8.</text:number>
              <text:p text:style-name="al">Het nemen van besluiten over het doen van beleggingen op de kapitaalmarkt.</text:p>
            </text:list-item>
          </text:list>
          <text:p text:style-name="tussenkopondlijn">Volmacht</text:p>
          <text:list text:style-name="id1-3-2-4-18">
            <text:list-item text:style-override="id1-3-2-4-18-1">
              <text:number>1.</text:number>
              <text:p text:style-name="al">Het ondertekenen van overeenkomsten met een ander bestuursorgaan, waarbij de wederpartij wordt vertegenwoordigd door een bestuurder, kan worden gedaan door een wethouder.</text:p>
            </text:list-item>
            <text:list-item text:style-override="id1-3-2-4-18-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1">
            <text:list-item text:style-override="id1-3-2-4-21-1">
              <text:number>1.</text:number>
              <text:p text:style-name="al">Het benoemen van personen als vertegenwoordiger van de gemeenten in bestuurs- en toezichthoudende organen van publiekrechtelijke en privaatrechtelijke rechtspersonen.</text:p>
            </text:list-item>
            <text:list-item text:style-override="id1-3-2-4-21-2">
              <text:number>2.</text:number>
              <text:p text:style-name="al">Het benoemen van personen in adviesorganen van het college.</text:p>
            </text:list-item>
            <text:list-item text:style-override="id1-3-2-4-21-3">
              <text:number>3.</text:number>
              <text:p text:style-name="al">Het benoemen van personen in bestuurscommissies als bedoeld in artikel 83 van de Gemeentewet.</text:p>
            </text:list-item>
            <text:list-item text:style-override="id1-3-2-4-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een van de gemeenten of gemeentebesturen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text:p>
            </text:list-item>
          </text:list>
        </text:section>
        <text:section text:name="bijlage_id1-3-2-5" text:style-name="bijlage">
          <text:p text:style-name="bijlage_top"/>
          <text:p text:style-name="hoofdstuk_kop"><text:span text:style-name="label">Bijlage</text:span> <text:span text:style-name="nr">2</text:span> Bevoegdheden voorbehouden aan programmamanagers/domeinmanagers</text:p>
          <text:p text:style-name="tussenkopvet">A. Bestuurlijk-Juridische aangelegenheden</text:p>
          <text:p text:style-name="tussenkopvetcur">Privaatrecht</text:p>
          <text:p text:style-name="tussenkopondlijn">Aanbestedingen</text:p>
          <text:list text:style-name="id1-3-2-5-5">
            <text:list-item text:style-override="id1-3-2-5-5-1">
              <text:number>1.</text:number>
              <text:p text:style-name="al">Het nemen van een besluit tot het volgen van een Nationaal openbare of Europese aanbestedingsprocedure.</text:p>
            </text:list-item>
            <text:list-item text:style-override="id1-3-2-5-5-2">
              <text:number>2.</text:number>
              <text:p text:style-name="al">Het afwijken van het aanbestedingsbeleid op basis van en binnen de kaders van de in het beleid opgenomen afwijkingsmogelijkheid.</text:p>
            </text:list-item>
          </text:list>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p text:style-name="al"/>
        </text:section>
        <text:section text:name="bijlage_id1-3-2-6" text:style-name="bijlage">
          <text:p text:style-name="bijlage_top"/>
          <text:p text:style-name="hoofdstuk_kop"><text:span text:style-name="label">Bijlage</text:span> <text:span text:style-name="nr">3</text:span> Bevoegdheden voorbehouden aan teammanagers of een andere specifiek genoemde functie</text:p>
          <text:p text:style-name="tussenkopvet">
          <text:span text:style-name="nadrukondlijn">De teammanager</text:span>
        </text:p>
          <text:p text:style-name="tussenkopvet">A. Bestuurlijk-Juridische aangelegenheden</text:p>
          <text:p text:style-name="tussenkopvetcur">Publiekrecht</text:p>
          <text:p text:style-name="tussenkopondlijn">Algemeen</text:p>
          <text:p text:style-name="al">Het nemen van een aanwijzingsbesluit tot toezichthouder.</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list text:style-name="id1-3-2-6-12">
            <text:list-item text:style-override="id1-3-2-6-12-1">
              <text:number>1.</text:number>
              <text:p text:style-name="al">De bevoegdheid om een verweerschrift of een andere productie in te dienen bij een gerechtelijke instantie die het bestuursrechtelijke (hoger) beroep behandelt.</text:p>
            </text:list-item>
            <text:list-item text:style-override="id1-3-2-6-12-2">
              <text:number>2.</text:number>
              <text:p text:style-name="al">De bevoegdheid om bezwaar of (hoger) beroep aan te tekenen of een verzoek om voorlopige voorziening in te dienen namens het college of de burgemeester.</text:p>
            </text:list-item>
          </text:list>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medewerk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
          <text:span text:style-name="nadrukondlijn">Andere specifiek genoemde functie</text:span>
        </text:p>
          <text:list text:style-name="id1-3-2-6-25">
            <text:list-item text:style-override="id1-3-2-6-25-1">
              <text:number>1.</text:number>
              <text:p text:style-name="al">Aan de Functionaris voor de Gegevensbescherming is voorbehouden het doen van meldingen aan de Autoriteit Persoonsgegevens in het kader van de Wet bescherming persoonsgegevens (per 25 mei 2018 in het kader van de Algemene verordening gegevensbescherming).</text:p>
            </text:list-item>
            <text:list-item text:style-override="id1-3-2-6-25-2">
              <text:number>2.</text:number>
              <text:p text:style-name="al">Aan de klachtbehandelaar, genoemd in de Interne klachtenregeling van de gemeente, is voorbehouden het behandelen van klachten.</text:p>
            </text:list-item>
            <text:list-item text:style-override="id1-3-2-6-25-3">
              <text:number>3.</text:number>
              <text:p text:style-name="al">Aan de ambtenaar die op grond van artikel 16 Leerplichtwet 1969 is aangewezen, is voorbehouden het nemen van besluiten op grond van de artikelen 3a, 3b en 15 van de Leerplichtwet 196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83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Castricum</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TaxonomieBeleidsagenda/OVERHEID.category">Bestuur | Organisatie en beleid</meta:user-defined>
    <meta:user-defined meta:name="DC.source">https://decentrale.regelgeving.overheid.nl/cvdr/xhtmloutput/Historie/Uitgeest/413702/413702_1.html</meta:user-defined>
    <meta:user-defined meta:name="DC.source">afdeling 10.1.1 van de Algemene wet bestuursrecht]|[1.0:c:BWBR0005537&amp;afdeling=10.1.1&amp;g=2019-04-02</meta:user-defined>
    <meta:user-defined meta:name="DC.source">artikel 160 van de Gemeentewet]|[1.0:c:BWBR0005416&amp;artikel=160&amp;g=2019-01-01</meta:user-defined>
    <meta:user-defined meta:name="DC.source">artikel 171 van de Gemeentewet]|[1.0:c:BWBR0005416&amp;artikel=171&amp;g=2019-01-01</meta:user-defined>
    <meta:user-defined meta:name="DCTERMS.alternative">Bevoegdhedenregeling colleges en burgemeesters BUCH 2019</meta:user-defined>
    <dc:language>nl</dc:language>
    <meta:user-defined meta:name="OVERHEID.Gemeente/DC.spatial">Castricum</meta:user-defined>
    <meta:user-defined meta:name="DC.title">Bevoegdhedenregeling colleges en burgemeesters Bergen, Uitgeest, Castricum en Heiloo 2019</meta:user-defined>
    <meta:user-defined meta:name="DCTERMS.W3CDTF/DCTERMS.available">2019-06-19</meta:user-defined>
    <meta:user-defined meta:name="DCTERMS.W3CDTF/OVERHEIDop.jaargang">2019</meta:user-defined>
    <meta:user-defined meta:name="OVERHEIDop.publicationIssue">148342</meta:user-defined>
    <meta:user-defined meta:name="OVERHEIDop.betreftRegeling">CVDR625068_1</meta:user-defined>
    <meta:user-defined meta:name="OVERHEIDop.GmbID/DC.identifier">gmb-2019-148342</meta:user-defined>
    <meta:user-defined meta:name="xs:date/OVERHEIDop.startdatum">2019-06-20</meta:user-defined>
    <meta:user-defined meta:name="OVERHEIDop.versieInformatie"/>
  </office:meta>
</office:document-meta>
</file>