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stallen van machines en toebehoren, Kooiweg 3, Gorinchem</text:p>
      <text:section text:name="zakelijke-mededeling_id1-3-2" text:style-name="zakelijke-mededeling">
        <text:section text:name="zakelijke-mededeling-tekst_id1-3-2-1" text:style-name="zakelijke-mededeling-tekst">
          <text:section text:name="tekst_id1-3-2-1-1" text:style-name="tekst">
            <text:p text:style-name="common-al">Op 20 mei 2019 is een melding ontvangen in het kader van het "Activiteitenbesluit milieubeheer". Het gaat over het uitbreiden van de inrichting ten behoeve van het loonbedrijf. De uitbreiding zal worden gebruikt voor het stallen van machines en toebehoren. De inrichting is  gelegen aan de Kooiweg 3 te Gorinchem. Deze melding is afgehandeld onder zaaknummer Z-19-354014.</text:p>
            <text:p text:style-name="common-al"/>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common-al"/>
            <text:p text:style-name="common-al">Dordrecht,</text:p>
            <text:p text:style-name="common-al">burgemeester en wethouders van Gorinchem</text:p>
            <text:p text:style-name="common-al">namens dezen, de directeur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33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3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3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4697 430346</meta:user-defined>
    <meta:user-defined meta:name="DC.title">Bekendmaking Wet Milieubeheer, stallen van machines en toebehoren, Kooiweg 3, Gorinchem</meta:user-defined>
    <meta:user-defined meta:name="OVERHEID.PostcodeHuisnummer/OVERHEIDop.postcodeHuisnummer">4205NH 3</meta:user-defined>
    <meta:user-defined meta:name="OVERHEIDop.straatnaam">Kooiweg</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336</meta:user-defined>
    <meta:user-defined meta:name="OVERHEIDop.GmbID/DC.identifier">gmb-2019-148336</meta:user-defined>
    <meta:user-defined meta:name="OVERHEIDop.versieInformatie"/>
  </office:meta>
</office:document-meta>
</file>