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ontheffingen, Les Saveurs de Metropole, 22-06-2019, Plein Melkpad/Melkheu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Plein Melkpad/Melkheul</text:span> (verzonden 12/6 '19) </text:p>
            <text:p text:style-name="common-al">Drank- en Horecawet ontheffingen tbv Metropole bv op locatie plein aan het Melkpad/Melkheul inzake Les Saveurs de Metropole op 22-06-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9 jun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19 jun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32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2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2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288 426994</meta:user-defined>
    <meta:user-defined meta:name="DC.title">Verleende vergunning Drank- en Horecawet, ontheffingen, Les Saveurs de Metropole, 22-06-2019, Plein Melkpad/Melkheul, Gorinchem</meta:user-defined>
    <meta:user-defined meta:name="OVERHEID.PostcodeHuisnummer/OVERHEIDop.postcodeHuisnummer">4201HN</meta:user-defined>
    <meta:user-defined meta:name="OVERHEIDop.straatnaam">Melkpad</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328</meta:user-defined>
    <meta:user-defined meta:name="OVERHEIDop.GmbID/DC.identifier">gmb-2019-148328</meta:user-defined>
    <meta:user-defined meta:name="OVERHEIDop.versieInformatie"/>
  </office:meta>
</office:document-meta>
</file>