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81, Holtum-Noordweg 9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TB verandering begassen en ventileren</text:p>
            <text:p text:style-name="common-al">Locatie:     Holtum-Noordweg 9, 6121 RE Born </text:p>
            <text:p text:style-name="common-al">Ontvangstdatum:   23 november 2018</text:p>
            <text:p text:style-name="common-al">Dossiernummer:    Om18.048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81, Holtum-Noordweg 9, 6121 RE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32</meta:user-defined>
    <meta:user-defined meta:name="OVERHEIDop.GmbID/DC.identifier">gmb-2019-1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9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06 341067</meta:user-defined>
    <meta:user-defined meta:name="OVERHEIDop.versieInformatie"/>
  </office:meta>
</office:document-meta>
</file>