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etbalveld nabij speeltuin Boswinkel</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integrale evenementenvergunning : het organiseren van Doe Mee Circus op 29 juli t/m 2 augustus 2019, op locatie Voetbalveld nabij speeltuin Boswinkel. De aanvraag is geregistreerd onder zaaknummer V-2019-328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31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1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1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24 469476</meta:user-defined>
    <meta:user-defined meta:name="DC.title">Kennisgeving ontvangst aanvraag integrale evenementenvergunning  Voetbalveld nabij speeltuin Boswinkel</meta:user-defined>
    <meta:user-defined meta:name="OVERHEID.PostcodeHuisnummer/OVERHEIDop.postcodeHuisnummer">7543XT 50</meta:user-defined>
    <meta:user-defined meta:name="OVERHEIDop.straatnaam">Beneluxlaan</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8319</meta:user-defined>
    <meta:user-defined meta:name="OVERHEIDop.GmbID/DC.identifier">gmb-2019-148319</meta:user-defined>
    <meta:user-defined meta:name="OVERHEIDop.versieInformatie"/>
  </office:meta>
</office:document-meta>
</file>